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D0000005DC21BE2BA4.jpg"/>
  <manifest:file-entry manifest:media-type="image/jpeg" manifest:full-path="Pictures/100000000000009E0000009899A478A6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1e1c77" draw:textarea-horizontal-align="justify" draw:textarea-vertical-align="bottom" draw:auto-grow-height="false" fo:padding-top="0.13cm" fo:padding-bottom="0.13cm" fo:padding-left="0.25cm" fo:padding-right="0.25cm" fo:wrap-option="wrap" draw:shadow="hidden" draw:shadow-color="#8c8a87"/>
    </style:style>
    <style:style style:name="gr2" style:family="graphic">
      <style:graphic-properties style:protect="size"/>
    </style:style>
    <style:style style:name="gr3" style:family="graphic">
      <style:graphic-properties draw:visible-area-left="0cm" draw:visible-area-top="0cm" draw:visible-area-width="15.53cm" draw:visible-area-height="11.033cm" draw:ole-draw-aspect="1"/>
    </style:style>
    <style:style style:name="pr1" style:family="presentation" style:parent-style-name="Title1-title">
      <style:graphic-properties draw:stroke="none" draw:fill="none" draw:fill-color="#1e1c77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8c8a87"/>
    </style:style>
    <style:style style:name="pr2" style:family="presentation" style:parent-style-name="Title1-subtitle">
      <style:graphic-properties draw:stroke="none" draw:fill="none" draw:fill-color="#1e1c77" draw:textarea-horizontal-align="justify" draw:textarea-vertical-align="top" draw:auto-grow-height="true" draw:auto-grow-width="false" fo:min-height="3.952cm" fo:min-width="0cm" fo:padding-top="0.13cm" fo:padding-bottom="0.13cm" fo:padding-left="0.25cm" fo:padding-right="0.25cm" fo:wrap-option="wrap" draw:shadow="hidden" draw:shadow-color="#8c8a87"/>
    </style:style>
    <style:style style:name="pr3" style:family="presentation" style:parent-style-name="Title1-notes">
      <style:graphic-properties draw:fill-color="#ffffff" fo:min-height="12.482cm"/>
    </style:style>
    <style:style style:name="pr4" style:family="presentation" style:parent-style-name="Default-title">
      <style:graphic-properties draw:stroke="none" draw:fill="none" draw:fill-color="#1e1c77" draw:textarea-horizontal-align="justify" draw:textarea-vertical-align="bottom" draw:auto-grow-height="true" draw:auto-grow-width="false" fo:min-height="2.841cm" fo:min-width="0cm" fo:padding-top="0.13cm" fo:padding-bottom="0.13cm" fo:padding-left="0.25cm" fo:padding-right="0.25cm" fo:wrap-option="wrap" draw:shadow="hidden" draw:shadow-color="#8c8a87"/>
    </style:style>
    <style:style style:name="pr5" style:family="presentation" style:parent-style-name="Default-outline1">
      <style:graphic-properties draw:stroke="none" draw:fill="none" draw:fill-color="#1e1c77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="hidden" draw:shadow-color="#8c8a87"/>
    </style:style>
    <style:style style:name="pr6" style:family="presentation" style:parent-style-name="Default-notes">
      <style:graphic-properties draw:fill-color="#ffffff" fo:min-height="12.48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0%" fo:text-indent="0cm"/>
    </style:style>
    <style:style style:name="P4" style:family="paragraph">
      <style:paragraph-properties fo:margin-left="0.784cm" fo:margin-right="0cm" fo:text-indent="-0.784cm">
        <style:tab-stops>
          <style:tab-stop style:position="0cm"/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5" style:family="paragraph">
      <style:paragraph-properties fo:margin-left="0.784cm" fo:margin-right="0cm" style:line-height-at-least="1.058cm" fo:text-indent="-0.784cm">
        <style:tab-stops>
          <style:tab-stop style:position="0cm"/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6" style:family="paragraph">
      <style:paragraph-properties fo:margin-left="0cm" fo:margin-right="0cm" style:line-height-at-least="1.058cm" fo:text-indent="0cm"/>
    </style:style>
    <style:style style:name="P7" style:family="paragraph">
      <style:paragraph-properties fo:margin-left="0.784cm" fo:margin-right="0cm" fo:text-indent="-0.784cm"/>
    </style:style>
    <style:style style:name="T1" style:family="text">
      <style:text-properties fo:color="#1e1c77" fo:language="en" fo:country="US"/>
    </style:style>
    <style:style style:name="T2" style:family="text">
      <style:text-properties fo:language="fi" fo:country="FI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position="30% 58%" fo:language="fi" fo:country="FI"/>
    </style:style>
    <style:style style:name="T4" style:family="text">
      <style:text-properties fo:language="fi" fo:country="FI" fo:font-style="italic" style:font-style-asian="italic" style:font-style-complex="italic"/>
    </style:style>
    <style:style style:name="T5" style:family="text">
      <style:text-properties style:text-position="30% 58%" fo:font-family="Arial" style:font-family-generic="swiss" style:font-pitch="variable" fo:font-size="16pt" fo:language="fi" fo:country="FI" fo:font-weight="bold" style:font-size-asian="16pt" style:font-weight-asian="bold" style:font-size-complex="16pt" style:font-weight-complex="bold"/>
    </style:style>
    <style:style style:name="T6" style:family="text">
      <style:text-properties fo:font-family="Arial" style:font-family-generic="swiss" style:font-pitch="variable" fo:font-size="16pt" fo:language="fi" fo:country="FI" fo:font-weight="bold" style:font-size-asian="16pt" style:font-weight-asian="bold" style:font-size-complex="16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fi" fo:country="FI"/>
    </style:style>
    <style:style style:name="T9" style:family="text">
      <style:text-properties fo:color="#3a75c4" fo:language="fi" fo:country="FI" fo:font-style="italic" style:font-style-asian="italic" style:font-style-complex="italic"/>
    </style:style>
    <style:style style:name="T10" style:family="text">
      <style:text-properties fo:language="fi" fo:country="FI" style:font-family-asian="Arial" style:font-family-generic-asian="swiss" style:font-pitch-asian="variable" style:font-family-complex="Arial" style:font-family-generic-complex="swiss" style:font-pitch-complex="variable"/>
    </style:style>
    <style:style style:name="T11" style:family="text">
      <style:text-properties fo:color="#3a75c4" fo:language="fi" fo:country="FI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12" style:family="text">
      <style:text-properties fo:color="#3a75c4" fo:language="el" fo:country="GR" style:font-family-asian="Arial" style:font-family-generic-asian="swiss" style:font-pitch-asian="variable" style:font-family-complex="Arial" style:font-family-generic-complex="swiss" style:font-pitch-complex="variable"/>
    </style:style>
    <style:style style:name="T13" style:family="text">
      <style:text-properties style:use-window-font-color="true" fo:language="el" fo:country="GR" style:font-family-asian="Arial" style:font-family-generic-asian="swiss" style:font-pitch-asian="variable" style:font-family-complex="Arial" style:font-family-generic-complex="swiss" style:font-pitch-complex="variable"/>
    </style:style>
    <style:style style:name="T14" style:family="text">
      <style:text-properties fo:color="#3a75c4" fo:language="fi" fo:country="FI" style:font-family-asian="Arial" style:font-family-generic-asian="swiss" style:font-pitch-asian="variable" style:font-family-complex="Arial" style:font-family-generic-complex="swiss" style:font-pitch-complex="variable"/>
    </style:style>
    <style:style style:name="T15" style:family="text">
      <style:text-properties fo:language="el" fo:country="GR" style:font-family-asian="Arial" style:font-family-generic-asian="swiss" style:font-pitch-asian="variable" style:font-family-complex="Arial" style:font-family-generic-complex="swiss" style:font-pitch-complex="variable"/>
    </style:style>
    <style:style style:name="T16" style:family="text">
      <style:text-properties fo:color="#3a75c4" fo:font-family="Arial" style:font-style-name="Regular" style:font-family-generic="swiss" style:font-pitch="variable" fo:language="el" fo:country="GR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17" style:family="text">
      <style:text-properties fo:color="#3a75c4" fo:language="el" fo:country="GR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18" style:family="text">
      <style:text-properties fo:color="#3a75c4" fo:font-family="Arial" style:font-style-name="Regular" style:font-family-generic="swiss" style:font-pitch="variable" fo:language="el" fo:country="GR" fo:font-style="normal" style:font-family-asian="Arial" style:font-style-name-asian="Regular" style:font-family-generic-asian="swiss" style:font-pitch-asian="variable" style:font-style-asian="normal" style:font-family-complex="Arial" style:font-style-name-complex="Regular" style:font-family-generic-complex="swiss" style:font-pitch-complex="variable" style:font-style-complex="normal"/>
    </style:style>
    <style:style style:name="T19" style:family="text">
      <style:text-properties style:use-window-font-color="true" fo:language="fi" fo:country="FI" fo:font-style="normal" style:font-style-asian="normal" style:font-style-complex="normal"/>
    </style:style>
    <style:style style:name="T20" style:family="text">
      <style:text-properties fo:color="#3a75c4" fo:language="fi" fo:country="FI"/>
    </style:style>
    <style:style style:name="T21" style:family="text">
      <style:text-properties fo:color="#3a75c4" style:text-position="-25% 58%" fo:language="fi" fo:country="FI" style:font-family-asian="Arial" style:font-family-generic-asian="swiss" style:font-pitch-asian="variable" style:font-family-complex="Arial" style:font-family-generic-complex="swiss" style:font-pitch-complex="variable"/>
    </style:style>
    <style:style style:name="T22" style:family="text">
      <style:text-properties fo:color="#3a75c4" style:text-position="super 58%" fo:language="fi" fo:country="FI" style:font-family-asian="Arial" style:font-family-generic-asian="swiss" style:font-pitch-asian="variable" style:font-family-complex="Arial" style:font-family-generic-complex="swiss" style:font-pitch-complex="variable"/>
    </style:style>
    <style:style style:name="T23" style:family="text">
      <style:text-properties fo:color="#3a75c4" style:text-position="-25% 58%" fo:language="el" fo:country="GR" style:font-family-asian="Arial" style:font-family-generic-asian="swiss" style:font-pitch-asian="variable" style:font-family-complex="Arial" style:font-family-generic-complex="swiss" style:font-pitch-complex="variable"/>
    </style:style>
    <style:style style:name="T24" style:family="text">
      <style:text-properties fo:font-family="'Courier New'" style:font-family-generic="modern" style:font-pitch="fixed" fo:font-size="16pt" fo:language="fi" fo:country="FI" fo:font-weight="bold" style:font-size-asian="16pt" style:font-weight-asian="bold" style:font-size-complex="16pt" style:font-weight-complex="bold"/>
    </style:style>
    <style:style style:name="T25" style:family="text">
      <style:text-properties fo:font-family="'Courier New'" style:font-family-generic="modern" style:font-pitch="fixed" fo:language="fi" fo:country="FI"/>
    </style:style>
    <style:style style:name="T26" style:family="text">
      <style:text-properties fo:color="#3a75c4" fo:font-family="'Courier New'" style:font-family-generic="modern" style:font-pitch="fixed" fo:font-size="16pt" fo:language="fi" fo:country="FI" fo:font-weight="bold" style:font-size-asian="16pt" style:font-weight-asian="bold" style:font-size-complex="16pt" style:font-weight-complex="bold"/>
    </style:style>
    <style:style style:name="T27" style:family="text">
      <style:text-properties fo:color="#ff0000" fo:font-family="'Courier New'" style:font-family-generic="modern" style:font-pitch="fixed" fo:font-size="16pt" fo:language="fi" fo:country="FI" fo:font-weight="bold" style:font-size-asian="16pt" style:font-weight-asian="bold" style:font-size-complex="16pt" style:font-weight-complex="bold"/>
    </style:style>
    <style:style style:name="T28" style:family="text">
      <style:text-properties fo:color="#5bbf21" fo:font-family="'Courier New'" style:font-family-generic="modern" style:font-pitch="fixed" fo:font-size="16pt" fo:language="fi" fo:country="FI" fo:font-weight="bold" style:font-size-asian="16pt" style:font-weight-asian="bold" style:font-size-complex="16pt" style:font-weight-complex="bold"/>
    </style:style>
    <style:style style:name="T29" style:family="text">
      <style:text-properties fo:color="#00bd9d" fo:font-family="'Courier New'" style:font-family-generic="modern" style:font-pitch="fixed" fo:font-size="16pt" fo:language="fi" fo:country="FI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e1c7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fca311" fo:font-size="110%"/>
      </text:list-level-style-bullet>
      <text:list-level-style-bullet text:level="2" text:bullet-char="">
        <style:list-level-properties text:space-before="1.331cm"/>
        <style:text-properties fo:font-family="Wingdings" style:font-pitch="variable" style:font-charset="x-symbol" fo:color="#fca311" fo:font-size="80%"/>
      </text:list-level-style-bullet>
      <text:list-level-style-bullet text:level="3" text:bullet-char="-">
        <style:list-level-properties text:space-before="2.39cm"/>
        <style:text-properties fo:font-family="Arial" style:font-family-generic="swiss" style:font-pitch="variable" fo:color="#fca311" fo:font-size="100%"/>
      </text:list-level-style-bullet>
      <text:list-level-style-bullet text:level="4" text:bullet-char="-">
        <style:list-level-properties text:space-before="4.083cm"/>
        <style:text-properties fo:font-family="Arial" style:font-family-generic="swiss" style:font-pitch="variable" fo:color="#fca311" fo:font-size="100%"/>
      </text:list-level-style-bullet>
      <text:list-level-style-bullet text:level="5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  <text:list-level-style-bullet text:level="6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  <text:list-level-style-bullet text:level="7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  <text:list-level-style-bullet text:level="8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  <text:list-level-style-bullet text:level="9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  <text:list-level-style-bullet text:level="10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784cm"/>
        <style:text-properties fo:font-family="Wingdings" style:font-pitch="variable" style:font-charset="x-symbol" fo:color="#fca311" fo:font-size="110%"/>
      </text:list-level-style-bullet>
      <text:list-level-style-bullet text:level="2" text:bullet-char="">
        <style:list-level-properties text:space-before="1.331cm" text:min-label-width="0.529cm"/>
        <style:text-properties fo:font-family="Wingdings" style:font-pitch="variable" style:font-charset="x-symbol" fo:color="#fca311" fo:font-size="80%"/>
      </text:list-level-style-bullet>
      <text:list-level-style-bullet text:level="3" text:bullet-char="-">
        <style:list-level-properties text:space-before="2.39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4" text:bullet-char="-">
        <style:list-level-properties text:space-before="4.083cm" text:min-label-width="0.423cm"/>
        <style:text-properties fo:font-family="Arial" style:font-family-generic="swiss" style:font-pitch="variable" fo:color="#fca311" fo:font-size="100%"/>
      </text:list-level-style-bullet>
      <text:list-level-style-bullet text:level="5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6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7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8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9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10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</text:list-style>
    <text:list-style style:name="L5">
      <text:list-level-style-bullet text:level="1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2" text:bullet-char="">
        <style:list-level-properties text:space-before="1.331cm" text:min-label-width="0.529cm"/>
        <style:text-properties fo:font-family="Wingdings" style:font-pitch="variable" style:font-charset="x-symbol" fo:color="#fca311" fo:font-size="80%"/>
      </text:list-level-style-bullet>
      <text:list-level-style-bullet text:level="3" text:bullet-char="-">
        <style:list-level-properties text:space-before="2.39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4" text:bullet-char="-">
        <style:list-level-properties text:space-before="4.083cm" text:min-label-width="0.423cm"/>
        <style:text-properties fo:font-family="Arial" style:font-family-generic="swiss" style:font-pitch="variable" fo:color="#fca311" fo:font-size="100%"/>
      </text:list-level-style-bullet>
      <text:list-level-style-bullet text:level="5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6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7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8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9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10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</text:list-style>
  </office:automatic-styles>
  <office:body>
    <office:presentation>
      <presentation:footer-decl presentation:name="ftr1">Jouni Sirén, Run-Length Compressed Indexes Are Superior for Highly Repetitive Sequence Collections</presentation:footer-decl>
      <presentation:date-time-decl presentation:name="dtd1" presentation:source="fixed">2008-11-11</presentation:date-time-decl>
      <draw:page draw:name="Run-Length Compressed Indexes Are Superior for Highly Repetitive Sequence Collections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5.029cm" svg:height="3.435cm" svg:x="2.962cm" svg:y="5.569cm" presentation:class="title" presentation:user-transformed="true">
          <draw:text-box>
            <text:p text:style-name="P1"><text:span text:style-name="T1">Run-Length Compressed Indexes Are Superior for Highly Repetitive Sequence Collections</text:span></text:p>
          </draw:text-box>
        </draw:frame>
        <draw:frame presentation:style-name="pr2" draw:text-style-name="P2" draw:layer="layout" svg:width="15.029cm" svg:height="4.212cm" svg:x="2.962cm" svg:y="9.912cm" presentation:class="subtitle" presentation:user-transformed="true">
          <draw:text-box>
            <text:p text:style-name="P1"><text:span text:style-name="T2">Jouni Sirén</text:span><text:span text:style-name="T3">1</text:span><text:span text:style-name="T4">, Niko Välimäki</text:span><text:span text:style-name="T3">1</text:span><text:span text:style-name="T4">, Veli Mäkinen</text:span><text:span text:style-name="T3">1</text:span><text:span text:style-name="T4">, and Gonzalo Navarro</text:span><text:span text:style-name="T3">2</text:span></text:p>
          </draw:text-box>
        </draw:frame>
        <draw:custom-shape draw:style-name="gr1" draw:text-style-name="P2" draw:layer="layout" svg:width="19.27cm" svg:height="2.487cm" svg:x="2.955cm" svg:y="13.97cm">
          <text:p text:style-name="P3"><text:span text:style-name="T5">1</text:span><text:span text:style-name="T6"> University of Helsinki</text:span></text:p>
          <text:p text:style-name="P3"><text:span text:style-name="T5">2</text:span><text:span text:style-name="T6"> University of Chi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864cm" svg:height="10.395cm" svg:x="2.381cm" svg:y="2.081cm" draw:page-number="1" presentation:class="page"/>
          <draw:frame presentation:style-name="pr3" draw:layer="layout" svg:width="13.653cm" svg:height="12.482cm" svg:x="2.486cm" svg:y="13.167cm" presentation:class="notes" presentation:placeholder="true">
            <draw:text-box/>
          </draw:frame>
        </presentation:notes>
      </draw:page>
      <draw:page draw:name="Compressed Self-Index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19.473cm" svg:height="3.101cm" svg:x="5.079cm" svg:y="0.422cm" presentation:class="title" presentation:user-transformed="true">
          <draw:text-box>
            <text:p text:style-name="P1"><text:span text:style-name="T7">Compressed Self-Indexes</text:span></text:p>
          </draw:text-box>
        </draw:frame>
        <draw:frame presentation:style-name="pr5" draw:text-style-name="P2" draw:layer="layout" svg:width="19.473cm" svg:height="13.759cm" svg:x="5.079cm" svg:y="4.445cm" presentation:class="outline" presentation:user-transformed="true">
          <draw:text-box>
            <text:list text:style-name="L4">
              <text:list-item>
                <text:p text:id="id1" text:style-name="P1"><text:span text:style-name="T8">Combine a text and its </text:span><text:span text:style-name="T9">full-text index</text:span><text:span text:style-name="T8">.</text:span></text:p>
                <text:p text:style-name="P1"><text:span text:style-name="T8"/></text:p>
              </text:list-item>
              <text:list-item>
                <text:p text:id="id2" text:style-name="P1"><text:span text:style-name="T8">Data structures supporting several operations:</text:span></text:p>
              </text:list-item>
            </text:list>
            <text:p text:id="id3" text:style-name="P4"><text:span text:style-name="T9"><text:tab/></text:span><text:span text:style-name="T9">Count</text:span><text:span text:style-name="T8"> the number of occurrences of a pattern.</text:span></text:p>
            <text:p text:id="id4" text:style-name="P4"><text:span text:style-name="T8"><text:tab/></text:span><text:span text:style-name="T9">Locate</text:span><text:span text:style-name="T8"> the occurrences.</text:span></text:p>
            <text:p text:id="id5" text:style-name="P4"><text:span text:style-name="T8"><text:tab/></text:span><text:span text:style-name="T9">Display</text:span><text:span text:style-name="T8"> a part of the text.</text:span></text:p>
            <text:p text:style-name="P1"><text:span text:style-name="T8"/></text:p>
            <text:list text:continue-numbering="true" text:style-name="L4">
              <text:list-item>
                <text:p text:id="id6" text:style-name="P1"><text:span text:style-name="T8">Often require space proportional to the </text:span><text:span text:style-name="T9">high-order entropy</text:span><text:span text:style-name="T8"> of the text.</text:span></text:p>
              </text:list-item>
            </text:list>
            <text:p text:style-name="P1"><text:span text:style-name="T8"/></text:p>
            <text:list text:continue-numbering="true" text:style-name="L4">
              <text:list-item>
                <text:p text:id="id7" text:style-name="P1"><text:span text:style-name="T8">Many applications: text databases, pattern discovery, sequence analysis, information retrieval, data mining…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864cm" svg:height="10.395cm" svg:x="2.381cm" svg:y="2.081cm" draw:page-number="2" presentation:class="page"/>
          <draw:frame presentation:style-name="pr6" draw:layer="layout" svg:width="13.653cm" svg:height="12.482cm" svg:x="2.486cm" svg:y="13.167cm" presentation:class="notes" presentation:placeholder="true">
            <draw:text-box/>
          </draw:frame>
        </presentation:notes>
      </draw:page>
      <draw:page draw:name="Highly Repetitive Collection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19.473cm" svg:height="3.101cm" svg:x="5.079cm" svg:y="0.422cm" presentation:class="title" presentation:user-transformed="true">
          <draw:text-box>
            <text:p text:style-name="P1"><text:span text:style-name="T8">Highly Repetitive Collections</text:span></text:p>
          </draw:text-box>
        </draw:frame>
        <draw:frame presentation:style-name="pr5" draw:text-style-name="P2" draw:layer="layout" svg:width="19.473cm" svg:height="13.759cm" svg:x="5.079cm" svg:y="4.445cm" presentation:class="outline" presentation:user-transformed="true">
          <draw:text-box>
            <text:list text:style-name="L4">
              <text:list-item>
                <text:p text:id="id8" text:style-name="P1"><text:span text:style-name="T8">Collections of highly similar sequences such as individual genomes.</text:span></text:p>
                <text:p text:style-name="P1"><text:span text:style-name="T8"/></text:p>
              </text:list-item>
              <text:list-item>
                <text:p text:id="id9" text:style-name="P1"><text:span text:style-name="T8">Possibly gigabytes or terabytes in size.</text:span></text:p>
              </text:list-item>
            </text:list>
            <text:p text:style-name="P1"><text:span text:style-name="T8"/></text:p>
            <text:list text:continue-numbering="true" text:style-name="L4">
              <text:list-item>
                <text:p text:id="id10" text:style-name="P1"><text:span text:style-name="T8">Entropy is not a good measure of their compressibility.</text:span></text:p>
              </text:list-item>
            </text:list>
            <text:p text:style-name="P1"><text:span text:style-name="T8"/></text:p>
            <text:list text:continue-numbering="true" text:style-name="L4">
              <text:list-item>
                <text:p text:id="id11" text:style-name="P1"><text:span text:style-name="T8">Existing self-indexes do not handle such collections well.</text:span></text:p>
                <text:p text:style-name="P1"><text:span text:style-name="T8"/></text:p>
              </text:list-item>
              <text:list-item>
                <text:p text:id="id12" text:style-name="P1"><text:span text:style-name="T8">LZ77-based compressors do (at least in principle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864cm" svg:height="10.395cm" svg:x="2.381cm" svg:y="2.081cm" draw:page-number="3" presentation:class="page"/>
          <draw:frame presentation:style-name="pr6" draw:layer="layout" svg:width="13.653cm" svg:height="12.482cm" svg:x="2.486cm" svg:y="13.167cm" presentation:class="notes" presentation:placeholder="true">
            <draw:text-box/>
          </draw:frame>
        </presentation:notes>
      </draw:page>
      <draw:page draw:name="Our New Self-Index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19.473cm" svg:height="3.101cm" svg:x="5.079cm" svg:y="0.422cm" presentation:class="title" presentation:user-transformed="true">
          <draw:text-box>
            <text:p text:style-name="P1"><text:span text:style-name="T8">Our New Self-Indexes</text:span></text:p>
          </draw:text-box>
        </draw:frame>
        <draw:frame presentation:style-name="pr5" draw:text-style-name="P2" draw:layer="layout" svg:width="19.473cm" svg:height="13.759cm" svg:x="5.079cm" svg:y="4.445cm" presentation:class="outline" presentation:user-transformed="true">
          <draw:text-box>
            <text:list text:style-name="L4">
              <text:list-item>
                <text:p text:id="id13" text:style-name="P1"><text:span text:style-name="T8">Modified versions of existing indexes:</text:span></text:p>
              </text:list-item>
            </text:list>
            <text:p text:id="id14" text:style-name="P4"><text:span text:style-name="T8"><text:tab/></text:span><text:span text:style-name="T8">RLCSA</text:span><text:span text:style-name="T8"><text:tab/></text:span><text:span text:style-name="T8">CSA [Sadakane 2000, 2003]</text:span></text:p>
            <text:p text:id="id15" text:style-name="P4"><text:span text:style-name="T10"><text:tab/></text:span><text:span text:style-name="T10">RLWT</text:span><text:span text:style-name="T10"><text:tab/></text:span><text:span text:style-name="T8">SSA [Mäkinen &amp; Navarro 2004, 2005]</text:span></text:p>
            <text:p text:id="id16" text:style-name="P4"><text:span text:style-name="T10"><text:tab/></text:span><text:span text:style-name="T10">RLFM+</text:span><text:span text:style-name="T10"><text:tab/></text:span><text:span text:style-name="T10">RLFM [Mäkinen &amp; Navarro 2004, 2005]</text:span></text:p>
            <text:p text:style-name="P1"><text:span text:style-name="T10"/></text:p>
            <text:list text:continue-numbering="true" text:style-name="L4">
              <text:list-item>
                <text:p text:id="id17" text:style-name="P1"><text:span text:style-name="T10">Based on </text:span><text:span text:style-name="T11">run-length encoding</text:span><text:span text:style-name="T10"> of </text:span><text:span text:style-name="T12">Ψ</text:span><text:span text:style-name="T10"> or a </text:span><text:span text:style-name="T11">wavelet tree</text:span><text:span text:style-name="T10"> over </text:span><text:span text:style-name="T11">Burrows-Wheeler transform</text:span><text:span text:style-name="T10">.</text:span></text:p>
              </text:list-item>
            </text:list>
            <text:p text:style-name="P1"><text:span text:style-name="T10"/></text:p>
            <text:list text:continue-numbering="true" text:style-name="L4">
              <text:list-item>
                <text:p text:id="id18" text:style-name="P1"><text:span text:style-name="T10">Main objective: overhead should be relative to the </text:span><text:span text:style-name="T11">compressed</text:span><text:span text:style-name="T10"> size.</text:span></text:p>
              </text:list-item>
            </text:list>
            <text:p text:style-name="P1"><text:span text:style-name="T10"/></text:p>
            <text:list text:continue-numbering="true" text:style-name="L4">
              <text:list-item>
                <text:p text:id="id19" text:style-name="P1"><text:span text:style-name="T10">We only consider </text:span><text:span text:style-name="T11">counting</text:span><text:span text:style-name="T10"> queries for now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864cm" svg:height="10.395cm" svg:x="2.381cm" svg:y="2.081cm" draw:page-number="4" presentation:class="page"/>
          <draw:frame presentation:style-name="pr6" draw:layer="layout" svg:width="13.653cm" svg:height="12.482cm" svg:x="2.486cm" svg:y="13.167cm" presentation:class="notes" presentation:placeholder="true">
            <draw:text-box/>
          </draw:frame>
        </presentation:notes>
      </draw:page>
      <draw:page draw:name="Experimental Results: Size (MB) DNA 25 x 16 MB with Mutation Rate 0.001" draw:style-name="dp4" draw:master-page-name="Default" presentation:presentation-page-layout-name="AL3T2" presentation:use-footer-name="ftr1" presentation:use-date-time-name="dtd1">
        <office:forms form:automatic-focus="false" form:apply-design-mode="false"/>
        <draw:frame presentation:style-name="pr4" draw:text-style-name="P2" draw:layer="layout" svg:width="19.473cm" svg:height="3.101cm" svg:x="5.079cm" svg:y="0.422cm" presentation:class="title" presentation:user-transformed="true">
          <draw:text-box>
            <text:p text:style-name="P1"><text:span text:style-name="T8">Experimental Results: Size (MB)</text:span><text:span text:style-name="T8"><text:line-break/></text:span><text:span text:style-name="T8">DNA 25 x 16 MB with mutation rate 0.001</text:span></text:p>
          </draw:text-box>
        </draw:frame>
        <draw:frame draw:style-name="gr3" draw:layer="layout" svg:width="19.367cm" svg:height="13.758cm" svg:x="5.133cm" svg:y="4.44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864cm" svg:height="10.395cm" svg:x="2.381cm" svg:y="2.081cm" draw:page-number="5" presentation:class="page"/>
          <draw:frame presentation:style-name="pr6" draw:layer="layout" svg:width="13.653cm" svg:height="12.482cm" svg:x="2.486cm" svg:y="13.167cm" presentation:class="notes" presentation:placeholder="true">
            <draw:text-box/>
          </draw:frame>
        </presentation:notes>
      </draw:page>
      <draw:page draw:name="Experimental Results: Size (MB) Source Code for 75 Versions of OpenSSH" draw:style-name="dp4" draw:master-page-name="Default" presentation:presentation-page-layout-name="AL3T2" presentation:use-footer-name="ftr1" presentation:use-date-time-name="dtd1">
        <office:forms form:automatic-focus="false" form:apply-design-mode="false"/>
        <draw:frame presentation:style-name="pr4" draw:text-style-name="P2" draw:layer="layout" svg:width="19.473cm" svg:height="3.101cm" svg:x="5.079cm" svg:y="0.422cm" presentation:class="title" presentation:user-transformed="true">
          <draw:text-box>
            <text:p text:style-name="P1"><text:span text:style-name="T8">Experimental Results: Size (MB)</text:span><text:span text:style-name="T8"><text:line-break/></text:span><text:span text:style-name="T8">Source code for 75 versions of OpenSSH</text:span></text:p>
          </draw:text-box>
        </draw:frame>
        <draw:frame draw:style-name="gr3" draw:layer="layout" svg:width="19.367cm" svg:height="13.758cm" svg:x="5.133cm" svg:y="4.44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864cm" svg:height="10.395cm" svg:x="2.381cm" svg:y="2.081cm" draw:page-number="6" presentation:class="page"/>
          <draw:frame presentation:style-name="pr6" draw:layer="layout" svg:width="13.653cm" svg:height="12.482cm" svg:x="2.486cm" svg:y="13.167cm" presentation:class="notes" presentation:placeholder="true">
            <draw:text-box/>
          </draw:frame>
        </presentation:notes>
      </draw:page>
      <draw:page draw:name="Experimental Results: Counting Time (µs) Averages over 1000 Patterns of Length 10" draw:style-name="dp4" draw:master-page-name="Default" presentation:presentation-page-layout-name="AL3T2" presentation:use-footer-name="ftr1" presentation:use-date-time-name="dtd1">
        <office:forms form:automatic-focus="false" form:apply-design-mode="false"/>
        <draw:frame presentation:style-name="pr4" draw:text-style-name="P2" draw:layer="layout" svg:width="19.473cm" svg:height="3.101cm" svg:x="5.079cm" svg:y="0.422cm" presentation:class="title" presentation:user-transformed="true">
          <draw:text-box>
            <text:p text:style-name="P1"><text:span text:style-name="T8">Experimental Results: Counting Time (µs)</text:span><text:span text:style-name="T8"><text:line-break/></text:span><text:span text:style-name="T8">Averages over 1000 patterns of length 10</text:span></text:p>
          </draw:text-box>
        </draw:frame>
        <draw:frame draw:style-name="gr3" draw:layer="layout" svg:width="19.367cm" svg:height="13.758cm" svg:x="5.133cm" svg:y="4.44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864cm" svg:height="10.395cm" svg:x="2.381cm" svg:y="2.081cm" draw:page-number="7" presentation:class="page"/>
          <draw:frame presentation:style-name="pr6" draw:layer="layout" svg:width="13.653cm" svg:height="12.482cm" svg:x="2.486cm" svg:y="13.167cm" presentation:class="notes" presentation:placeholder="true">
            <draw:text-box/>
          </draw:frame>
        </presentation:notes>
      </draw:page>
      <draw:page draw:name="Technical Details: RLCSA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19.473cm" svg:height="3.101cm" svg:x="5.079cm" svg:y="0.422cm" presentation:class="title" presentation:user-transformed="true">
          <draw:text-box>
            <text:p text:style-name="P1"><text:span text:style-name="T8">Technical Details: RLCSA</text:span></text:p>
          </draw:text-box>
        </draw:frame>
        <draw:frame presentation:style-name="pr5" draw:text-style-name="P2" draw:layer="layout" svg:width="19.473cm" svg:height="13.759cm" svg:x="5.079cm" svg:y="4.445cm" presentation:class="outline" presentation:user-transformed="true">
          <draw:text-box>
            <text:list text:style-name="L4">
              <text:list-item>
                <text:p text:id="id20" text:style-name="P1"><text:span text:style-name="T8">We use differential encoding of function </text:span><text:span text:style-name="T12">Ψ</text:span><text:span text:style-name="T8"> such that </text:span><text:span text:style-name="T12">SA[Ψ(i)] = SA[i] + 1</text:span><text:span text:style-name="T13">.</text:span></text:p>
                <text:p text:style-name="P1"><text:span text:style-name="T10"/></text:p>
              </text:list-item>
              <text:list-item>
                <text:p text:id="id21" text:style-name="P1"><text:span text:style-name="T10">A run in </text:span><text:span text:style-name="T12">Ψ</text:span><text:span text:style-name="T10"> starting at position </text:span><text:span text:style-name="T14">i</text:span><text:span text:style-name="T10"> becomes </text:span><text:span text:style-name="T12">Ψ</text:span><text:span text:style-name="T14">(i) – </text:span><text:span text:style-name="T12">Ψ</text:span><text:span text:style-name="T14">(i – 1)</text:span><text:span text:style-name="T10"> followed by a run of 1s.</text:span></text:p>
                <text:p text:style-name="P1"><text:span text:style-name="T10"/></text:p>
              </text:list-item>
              <text:list-item>
                <text:p text:id="id22" text:style-name="P1"><text:span text:style-name="T10">Run-length encoding is used on the runs of 1s.</text:span></text:p>
              </text:list-item>
            </text:list>
            <text:p text:style-name="P1"><text:span text:style-name="T10"/></text:p>
            <text:list text:continue-numbering="true" text:style-name="L4">
              <text:list-item>
                <text:p text:id="id23" text:style-name="P1"><text:span text:style-name="T15">The resulting integers are encoded using </text:span><text:span text:style-name="T16">δ</text:span><text:span text:style-name="T17">-coding</text:span><text:span text:style-name="T10">.</text:span></text:p>
              </text:list-item>
            </text:list>
            <text:p text:style-name="P1"><text:span text:style-name="T10"/></text:p>
            <text:list text:continue-numbering="true" text:style-name="L4">
              <text:list-item>
                <text:p text:id="id24" text:style-name="P1"><text:span text:style-name="T10">The encoding takes </text:span><text:span text:style-name="T14">R (</text:span><text:span text:style-name="T18">δ(σn / R) + δ(n / R))</text:span><text:span text:style-name="T14"> </text:span><text:span text:style-name="T10"><text:s/>bits, where </text:span><text:span text:style-name="T18">δ(p) = log p + O(log log p)</text:span><text:span text:style-name="T10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864cm" svg:height="10.395cm" svg:x="2.381cm" svg:y="2.081cm" draw:page-number="8" presentation:class="page"/>
          <draw:frame presentation:style-name="pr6" draw:layer="layout" svg:width="13.653cm" svg:height="12.482cm" svg:x="2.486cm" svg:y="13.167cm" presentation:class="notes" presentation:placeholder="true">
            <draw:text-box/>
          </draw:frame>
        </presentation:notes>
      </draw:page>
      <draw:page draw:name="Technical Details: RLCSA (2)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19.473cm" svg:height="3.101cm" svg:x="5.079cm" svg:y="0.422cm" presentation:class="title" presentation:user-transformed="true">
          <draw:text-box>
            <text:p text:style-name="P1"><text:span text:style-name="T8">Technical Details: RLCSA</text:span></text:p>
          </draw:text-box>
        </draw:frame>
        <draw:frame presentation:style-name="pr5" draw:text-style-name="P2" draw:layer="layout" svg:width="19.473cm" svg:height="13.759cm" svg:x="5.079cm" svg:y="4.445cm" presentation:class="outline" presentation:user-transformed="true">
          <draw:text-box>
            <text:list text:style-name="L4">
              <text:list-item>
                <text:p text:id="id25" text:style-name="P1"><text:span text:style-name="T10">Absolute values of </text:span><text:span text:style-name="T12">Ψ</text:span><text:span text:style-name="T10"> are sampled once every </text:span><text:span text:style-name="T14">B</text:span><text:span text:style-name="T10"> bits of </text:span><text:span text:style-name="T11">compressed</text:span><text:span text:style-name="T10"> data.</text:span></text:p>
                <text:p text:style-name="P1"><text:span text:style-name="T10"/></text:p>
              </text:list-item>
              <text:list-item>
                <text:p text:id="id26" text:style-name="P1"><text:span text:style-name="T10">The samples take </text:span><text:span text:style-name="T12">O((|Ψ| / B + σ) log n)</text:span><text:span text:style-name="T13"> bits.</text:span></text:p>
              </text:list-item>
            </text:list>
            <text:p text:style-name="P1"><text:span text:style-name="T10"/></text:p>
            <text:list text:continue-numbering="true" text:style-name="L4">
              <text:list-item>
                <text:p text:id="id27" text:style-name="P1"><text:span text:style-name="T10">To retrieve </text:span><text:span text:style-name="T12">Ψ</text:span><text:span text:style-name="T14">(i)</text:span><text:span text:style-name="T10">, we first binary search the samples and then scan through the sequence of differences.</text:span></text:p>
              </text:list-item>
            </text:list>
            <text:p text:style-name="P1"><text:span text:style-name="T10"/></text:p>
            <text:list text:continue-numbering="true" text:style-name="L4">
              <text:list-item>
                <text:p text:id="id28" text:style-name="P1"><text:span text:style-name="T14">Count(P)</text:span><text:span text:style-name="T10"> queries take </text:span><text:span text:style-name="T14">O(|P| (log (|</text:span><text:span text:style-name="T12">Ψ</text:span><text:span text:style-name="T14">| / B) + B))</text:span><text:span text:style-name="T10"> time by using </text:span><text:span text:style-name="T11">backward searching</text:span><text:span text:style-name="T10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864cm" svg:height="10.395cm" svg:x="2.381cm" svg:y="2.081cm" draw:page-number="9" presentation:class="page"/>
          <draw:frame presentation:style-name="pr6" draw:layer="layout" svg:width="13.653cm" svg:height="12.482cm" svg:x="2.486cm" svg:y="13.167cm" presentation:class="notes" presentation:placeholder="true">
            <draw:text-box/>
          </draw:frame>
        </presentation:notes>
      </draw:page>
      <draw:page draw:name="Runs in Ψ and BWT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19.473cm" svg:height="3.101cm" svg:x="5.079cm" svg:y="0.422cm" presentation:class="title" presentation:user-transformed="true">
          <draw:text-box>
            <text:p text:style-name="P1"><text:span text:style-name="T8">Runs in </text:span><text:span text:style-name="T15">Ψ</text:span><text:span text:style-name="T10"> and BWT</text:span></text:p>
          </draw:text-box>
        </draw:frame>
        <draw:frame presentation:style-name="pr5" draw:text-style-name="P2" draw:layer="layout" svg:width="19.473cm" svg:height="13.759cm" svg:x="5.079cm" svg:y="4.445cm" presentation:class="outline" presentation:user-transformed="true">
          <draw:text-box>
            <text:list text:style-name="L4">
              <text:list-item>
                <text:p text:id="id29" text:style-name="P1"><text:span text:style-name="T8">A natural compressibility measure: we are using </text:span><text:span text:style-name="T19">run-length encoding</text:span><text:span text:style-name="T8"> on the runs!</text:span></text:p>
              </text:list-item>
            </text:list>
            <text:p text:style-name="P1"><text:span text:style-name="T8"/></text:p>
            <text:list text:continue-numbering="true" text:style-name="L4">
              <text:list-item>
                <text:p text:id="id30" text:style-name="P1"><text:span text:style-name="T8">Bounded by high-order entropy: </text:span><text:span text:style-name="T20">R(T) </text:span><text:span text:style-name="T14">≤ nH</text:span><text:span text:style-name="T21">k</text:span><text:span text:style-name="T14">(T) + </text:span><text:span text:style-name="T12">σ</text:span><text:span text:style-name="T22">k</text:span><text:span text:style-name="T10">.</text:span></text:p>
              </text:list-item>
            </text:list>
            <text:list text:style-name="L5">
              <text:list-item>
                <text:list>
                  <text:list-item>
                    <text:p text:id="id31" text:style-name="P1"><text:span text:style-name="T10">Not that interesting, as </text:span><text:span text:style-name="T14">R(T) ≤ n</text:span><text:span text:style-name="T10"> in any case.</text:span></text:p>
                  </text:list-item>
                </text:list>
              </text:list-item>
            </text:list>
            <text:p text:style-name="P1"><text:span text:style-name="T10"/></text:p>
            <text:list text:style-name="L4">
              <text:list-item>
                <text:p text:id="id32" text:style-name="P1"><text:span text:style-name="T10">Useful for highly repetitive collections: An edit operation creates </text:span><text:span text:style-name="T14">O(log</text:span><text:span text:style-name="T23">σ</text:span><text:span text:style-name="T14"> n)</text:span><text:span text:style-name="T10"> new runs (expected case).</text:span></text:p>
              </text:list-item>
            </text:list>
            <text:list text:style-name="L5">
              <text:list-item>
                <text:list>
                  <text:list-item>
                    <text:p text:id="id33" text:style-name="P1"><text:span text:style-name="T10">Experiments suggest the bound is loose.</text:span></text:p>
                  </text:list-item>
                </text:list>
              </text:list-item>
            </text:list>
            <text:p text:style-name="P1"><text:span text:style-name="T10"/></text:p>
            <text:list text:style-name="L4">
              <text:list-item>
                <text:p text:id="id34" text:style-name="P1"><text:span text:style-name="T10">Edit operations include duplications, point mutations, insertions, deletions, translocations, LZ77 phrases…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864cm" svg:height="10.395cm" svg:x="2.381cm" svg:y="2.081cm" draw:page-number="10" presentation:class="page"/>
          <draw:frame presentation:style-name="pr6" draw:layer="layout" svg:width="13.653cm" svg:height="12.482cm" svg:x="2.486cm" svg:y="13.167cm" presentation:class="notes" presentation:placeholder="true">
            <draw:text-box/>
          </draw:frame>
        </presentation:notes>
      </draw:page>
      <draw:page draw:name="Edit Operations: Duplication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19.473cm" svg:height="3.101cm" svg:x="5.079cm" svg:y="0.422cm" presentation:class="title" presentation:user-transformed="true">
          <draw:text-box>
            <text:p text:style-name="P1"><text:span text:style-name="T8">Edit Operations: Duplication</text:span></text:p>
          </draw:text-box>
        </draw:frame>
        <draw:frame presentation:style-name="pr5" draw:text-style-name="P2" draw:layer="layout" svg:width="19.473cm" svg:height="13.759cm" svg:x="5.079cm" svg:y="4.445cm" presentation:class="outline" presentation:user-transformed="true">
          <draw:text-box>
            <text:list text:style-name="L4">
              <text:list-item>
                <text:p text:id="id35" text:style-name="P1"><text:span text:style-name="T8">A text and its Burrows-Wheeler transform:</text:span></text:p>
              </text:list-item>
            </text:list>
            <text:p text:id="id36" text:style-name="P5"><text:span text:style-name="T24"><text:tab/></text:span><text:span text:style-name="T24">CCAATTGACAT$</text:span></text:p>
            <text:p text:id="id37" text:style-name="P5"><text:span text:style-name="T24"><text:tab/></text:span><text:span text:style-name="T24">T C G C A C A $ T A T A</text:span></text:p>
            <text:p text:style-name="P6"><text:span text:style-name="T25"/></text:p>
            <text:list text:continue-numbering="true" text:style-name="L4">
              <text:list-item>
                <text:p text:id="id38" text:style-name="P1"><text:span text:style-name="T8">We append a duplicate:</text:span></text:p>
              </text:list-item>
            </text:list>
            <text:p text:id="id39" text:style-name="P5"><text:span text:style-name="T24"><text:tab/></text:span><text:span text:style-name="T24">CCAATTGACAT$</text:span><text:span text:style-name="T26">CCAATTGACAT$</text:span></text:p>
            <text:p text:id="id40" text:style-name="P5"><text:span text:style-name="T24"><text:tab/></text:span><text:span text:style-name="T24">T</text:span><text:span text:style-name="T26">T</text:span><text:span text:style-name="T24"> C</text:span><text:span text:style-name="T26">C</text:span><text:span text:style-name="T24"> G</text:span><text:span text:style-name="T26">G</text:span><text:span text:style-name="T24"> C</text:span><text:span text:style-name="T26">C</text:span><text:span text:style-name="T24"> A</text:span><text:span text:style-name="T26">A</text:span><text:span text:style-name="T24"> C</text:span><text:span text:style-name="T26">C</text:span><text:span text:style-name="T24"> A</text:span><text:span text:style-name="T26">A</text:span><text:span text:style-name="T24"> $</text:span><text:span text:style-name="T26">$</text:span><text:span text:style-name="T24"> T</text:span><text:span text:style-name="T26">T</text:span><text:span text:style-name="T24"> A</text:span><text:span text:style-name="T26">A</text:span><text:span text:style-name="T24"> T</text:span><text:span text:style-name="T26">T</text:span><text:span text:style-name="T24"> A</text:span><text:span text:style-name="T26">A</text:span></text:p>
            <text:p text:style-name="P6"><text:span text:style-name="T25"/></text:p>
            <text:list text:continue-numbering="true" text:style-name="L4">
              <text:list-item>
                <text:p text:id="id41" text:style-name="P1"><text:span text:style-name="T8">Another duplicate:</text:span></text:p>
              </text:list-item>
            </text:list>
            <text:p text:id="id42" text:style-name="P5"><text:span text:style-name="T24"><text:tab/></text:span><text:span text:style-name="T24">CCAATTGACAT$CCAATTGACAT$</text:span><text:span text:style-name="T26">CCAATTGACAT$</text:span></text:p>
            <text:p text:id="id43" text:style-name="P5"><text:span text:style-name="T24"><text:tab/></text:span><text:span text:style-name="T24">TT</text:span><text:span text:style-name="T26">T</text:span><text:span text:style-name="T24"> CC</text:span><text:span text:style-name="T26">C</text:span><text:span text:style-name="T24"> GG</text:span><text:span text:style-name="T26">G</text:span><text:span text:style-name="T24"> CC</text:span><text:span text:style-name="T26">C</text:span><text:span text:style-name="T24"> AA</text:span><text:span text:style-name="T26">A</text:span><text:span text:style-name="T24"> CC</text:span><text:span text:style-name="T26">C</text:span><text:span text:style-name="T24"> AA</text:span><text:span text:style-name="T26">A</text:span><text:span text:style-name="T24"> $$</text:span><text:span text:style-name="T26">$</text:span><text:span text:style-name="T24"> TT</text:span><text:span text:style-name="T26">T</text:span><text:span text:style-name="T24"> AA</text:span><text:span text:style-name="T26">A</text:span><text:span text:style-name="T24"> TT</text:span><text:span text:style-name="T26">T</text:span><text:span text:style-name="T24"> AA</text:span><text:span text:style-name="T26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864cm" svg:height="10.395cm" svg:x="2.381cm" svg:y="2.081cm" draw:page-number="11" presentation:class="page"/>
          <draw:frame presentation:style-name="pr6" draw:layer="layout" svg:width="13.653cm" svg:height="12.482cm" svg:x="2.486cm" svg:y="13.167cm" presentation:class="notes" presentation:placeholder="true">
            <draw:text-box/>
          </draw:frame>
        </presentation:notes>
      </draw:page>
      <draw:page draw:name="Edit Operations: Point Mutation" draw:style-name="dp4" draw:master-page-name="Default" presentation:presentation-page-layout-name="AL2T1" presentation:use-footer-name="ftr1" presentation:use-date-time-name="dtd1">
        <draw:frame presentation:style-name="pr4" draw:text-style-name="P2" draw:layer="layout" svg:width="19.473cm" svg:height="3.101cm" svg:x="5.079cm" svg:y="0.422cm" presentation:class="title" presentation:user-transformed="true">
          <draw:text-box>
            <text:p text:style-name="P1"><text:span text:style-name="T8">Edit Operations: Point Mutation</text:span></text:p>
          </draw:text-box>
        </draw:frame>
        <draw:frame presentation:style-name="pr5" draw:text-style-name="P2" draw:layer="layout" svg:width="19.473cm" svg:height="13.759cm" svg:x="5.079cm" svg:y="4.445cm" presentation:class="outline" presentation:user-transformed="true">
          <draw:text-box>
            <text:list text:style-name="L4">
              <text:list-item>
                <text:p text:id="id44" text:style-name="P1"><text:span text:style-name="T8">A mutation occurs:</text:span></text:p>
              </text:list-item>
            </text:list>
            <text:p text:id="id45" text:style-name="P5"><text:span text:style-name="T24"><text:tab/></text:span><text:span text:style-name="T24">CCAATTGACAT$CCAAT</text:span><text:span text:style-name="T27">G</text:span><text:span text:style-name="T24">GACAT$CCAATTGACAT$</text:span></text:p>
            <text:p text:style-name="P7"><text:span text:style-name="T8"/></text:p>
            <text:list text:continue-numbering="true" text:style-name="L4">
              <text:list-item>
                <text:p text:id="id46" text:style-name="P1"><text:span text:style-name="T8">Contexts containing the mutation change:</text:span></text:p>
              </text:list-item>
            </text:list>
            <text:p text:id="id47" text:style-name="P5"><text:span text:style-name="T24"><text:tab/></text:span><text:span text:style-name="T24">CCAATTGACAT$CC</text:span><text:span text:style-name="T26">A</text:span><text:span text:style-name="T28">A</text:span><text:span text:style-name="T29">T</text:span><text:span text:style-name="T27">G</text:span><text:span text:style-name="T24">GACAT$CCAATTGACAT$</text:span></text:p>
            <text:p text:style-name="P1"><text:span text:style-name="T8"/></text:p>
            <text:list text:continue-numbering="true" text:style-name="L4">
              <text:list-item>
                <text:p text:id="id48" text:style-name="P1"><text:span text:style-name="T8">BWT changes:</text:span></text:p>
              </text:list-item>
            </text:list>
            <text:p text:id="id49" text:style-name="P5"><text:span text:style-name="T24"><text:tab/></text:span><text:span text:style-name="T24">TTT CCC GGG CCC A</text:span><text:span text:style-name="T26">A</text:span><text:span text:style-name="T24">A CCC AAA $$$ TTT AAA TTT AAA</text:span></text:p>
            <text:p text:id="id50" text:style-name="P5"><text:span text:style-name="T24"><text:tab/></text:span><text:span text:style-name="T24">TTT CCC GGG CCC </text:span><text:span text:style-name="T26">A</text:span><text:span text:style-name="T24">AA CCC AAA $$$ TTT AAA TTT A</text:span><text:span text:style-name="T28">A</text:span><text:span text:style-name="T24">A</text:span></text:p>
            <text:p text:id="id51" text:style-name="P5"><text:span text:style-name="T24"><text:tab/></text:span><text:span text:style-name="T24">TTT CCC GGG CCC </text:span><text:span text:style-name="T26">A</text:span><text:span text:style-name="T24">AA CCC AAA $$$ TTT AAA T</text:span><text:span text:style-name="T29">T</text:span><text:span text:style-name="T24">T </text:span><text:span text:style-name="T28">A</text:span><text:span text:style-name="T24">AA</text:span></text:p>
            <text:p text:id="id52" text:style-name="P5"><text:span text:style-name="T24"><text:tab/></text:span><text:span text:style-name="T24">TTT CCC GGG CCC </text:span><text:span text:style-name="T26">A</text:span><text:span text:style-name="T24">AA CCC AAA $$$ T</text:span><text:span text:style-name="T27">G</text:span><text:span text:style-name="T24">T</text:span><text:span text:style-name="T29">T</text:span><text:span text:style-name="T24"> AAA TT </text:span><text:span text:style-name="T28">A</text:span><text:span text:style-name="T24">AA</text:span></text:p>
            <text:p text:id="id53" text:style-name="P5"><text:span text:style-name="T24"><text:tab/></text:span><text:span text:style-name="T24">TTT CCC GGG CCC </text:span><text:span text:style-name="T26">A</text:span><text:span text:style-name="T24">AA CCC AAA $$$ T </text:span><text:span text:style-name="T27">G </text:span><text:span text:style-name="T24">T</text:span><text:span text:style-name="T29">T</text:span><text:span text:style-name="T24"> AAA TT </text:span><text:span text:style-name="T28">A</text:span><text:span text:style-name="T24">A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864cm" svg:height="10.395cm" svg:x="2.381cm" svg:y="2.081cm" draw:page-number="12" presentation:class="page"/>
          <draw:frame presentation:style-name="pr6" draw:layer="layout" svg:width="13.653cm" svg:height="12.482cm" svg:x="2.486cm" svg:y="13.167cm" presentation:class="notes" presentation:placeholder="true">
            <draw:text-box/>
          </draw:frame>
        </presentation:notes>
      </draw:page>
      <draw:page draw:name="Further Work" draw:style-name="dp4" draw:master-page-name="Default" presentation:presentation-page-layout-name="AL2T1" presentation:use-footer-name="ftr1" presentation:use-date-time-name="dtd1">
        <draw:frame presentation:style-name="pr4" draw:text-style-name="P2" draw:layer="layout" svg:width="19.473cm" svg:height="3.101cm" svg:x="5.079cm" svg:y="0.422cm" presentation:class="title" presentation:user-transformed="true">
          <draw:text-box>
            <text:p text:style-name="P1"><text:span text:style-name="T8">Future Work</text:span></text:p>
          </draw:text-box>
        </draw:frame>
        <draw:frame presentation:style-name="pr5" draw:text-style-name="P2" draw:layer="layout" svg:width="19.473cm" svg:height="13.759cm" svg:x="5.079cm" svg:y="4.445cm" presentation:class="outline" presentation:user-transformed="true">
          <draw:text-box>
            <text:list text:style-name="L4">
              <text:list-item>
                <text:p text:id="id54" text:style-name="P1"><text:span text:style-name="T8">How to support </text:span><text:span text:style-name="T9">locate</text:span><text:span text:style-name="T8"> and </text:span><text:span text:style-name="T9">display</text:span><text:span text:style-name="T8">?</text:span></text:p>
              </text:list-item>
            </text:list>
            <text:p text:style-name="P1"><text:span text:style-name="T7"/></text:p>
            <text:list text:continue-numbering="true" text:style-name="L4">
              <text:list-item>
                <text:p text:id="id55" text:style-name="P1"><text:span text:style-name="T8">Space efficient construction?</text:span></text:p>
                <text:list>
                  <text:list-item>
                    <text:p text:id="id56"><text:span text:style-name="T8">The collection might not fit into memory!</text:span></text:p>
                  </text:list-item>
                </text:list>
              </text:list-item>
            </text:list>
            <text:p text:style-name="P1"><text:span text:style-name="T8"/></text:p>
            <text:list text:continue-numbering="true" text:style-name="L4">
              <text:list-item>
                <text:p text:id="id57" text:style-name="P1"><text:span text:style-name="T8">Suffix tree operations?</text:span></text:p>
              </text:list-item>
            </text:list>
            <text:p text:style-name="P1"><text:span text:style-name="T8"/></text:p>
            <text:list text:continue-numbering="true" text:style-name="L4">
              <text:list-item>
                <text:p text:id="id58" text:style-name="P1"><text:span text:style-name="T8">Niko Välimäki will discuss some of these problems on Thursda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864cm" svg:height="10.395cm" svg:x="2.381cm" svg:y="2.081cm" draw:page-number="13" presentation:class="page"/>
          <draw:frame presentation:style-name="pr6" draw:layer="layout" svg:width="13.653cm" svg:height="12.482cm" svg:x="2.486cm" svg:y="13.16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784cm"/>
            <style:text-properties fo:font-family="Wingdings" style:font-pitch="variable" style:font-charset="x-symbol" fo:color="#fca311" fo:font-size="110%"/>
          </text:list-level-style-bullet>
          <text:list-level-style-bullet text:level="2" text:bullet-char="">
            <style:list-level-properties text:space-before="1.331cm" text:min-label-width="0.529cm"/>
            <style:text-properties fo:font-family="Wingdings" style:font-pitch="variable" style:font-charset="x-symbol" fo:color="#fca311" fo:font-size="80%"/>
          </text:list-level-style-bullet>
          <text:list-level-style-bullet text:level="3" text:bullet-char="-">
            <style:list-level-properties text:space-before="2.39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4" text:bullet-char="-">
            <style:list-level-properties text:space-before="4.083cm" text:min-label-width="0.423cm"/>
            <style:text-properties fo:font-family="Arial" style:font-family-generic="swiss" style:font-pitch="variable" fo:color="#fca311" fo:font-size="100%"/>
          </text:list-level-style-bullet>
          <text:list-level-style-bullet text:level="5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6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7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8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9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10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fca311" fo:font-size="110%"/>
          </text:list-level-style-bullet>
          <text:list-level-style-bullet text:level="2" text:bullet-char="">
            <style:list-level-properties text:space-before="1.331cm"/>
            <style:text-properties fo:font-family="Wingdings" style:font-pitch="variable" style:font-charset="x-symbol" fo:color="#fca311" fo:font-size="80%"/>
          </text:list-level-style-bullet>
          <text:list-level-style-bullet text:level="3" text:bullet-char="-">
            <style:list-level-properties text:space-before="2.39cm"/>
            <style:text-properties fo:font-family="Arial" style:font-family-generic="swiss" style:font-pitch="variable" fo:color="#fca311" fo:font-size="100%"/>
          </text:list-level-style-bullet>
          <text:list-level-style-bullet text:level="4" text:bullet-char="-">
            <style:list-level-properties text:space-before="4.083cm"/>
            <style:text-properties fo:font-family="Arial" style:font-family-generic="swiss" style:font-pitch="variable" fo:color="#fca311" fo:font-size="100%"/>
          </text:list-level-style-bullet>
          <text:list-level-style-bullet text:level="5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6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7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8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9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10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1e1c7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e1c77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784cm"/>
            <style:text-properties fo:font-family="Wingdings" style:font-pitch="variable" style:font-charset="x-symbol" fo:color="#fca311" fo:font-size="110%"/>
          </text:list-level-style-bullet>
          <text:list-level-style-bullet text:level="2" text:bullet-char="">
            <style:list-level-properties text:space-before="1.331cm" text:min-label-width="0.529cm"/>
            <style:text-properties fo:font-family="Wingdings" style:font-pitch="variable" style:font-charset="x-symbol" fo:color="#fca311" fo:font-size="80%"/>
          </text:list-level-style-bullet>
          <text:list-level-style-bullet text:level="3" text:bullet-char="-">
            <style:list-level-properties text:space-before="2.39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4" text:bullet-char="-">
            <style:list-level-properties text:space-before="4.083cm" text:min-label-width="0.423cm"/>
            <style:text-properties fo:font-family="Arial" style:font-family-generic="swiss" style:font-pitch="variable" fo:color="#fca311" fo:font-size="100%"/>
          </text:list-level-style-bullet>
          <text:list-level-style-bullet text:level="5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6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7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8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9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10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fca311" fo:font-size="110%"/>
          </text:list-level-style-bullet>
          <text:list-level-style-bullet text:level="2" text:bullet-char="">
            <style:list-level-properties text:space-before="1.331cm"/>
            <style:text-properties fo:font-family="Wingdings" style:font-pitch="variable" style:font-charset="x-symbol" fo:color="#fca311" fo:font-size="80%"/>
          </text:list-level-style-bullet>
          <text:list-level-style-bullet text:level="3" text:bullet-char="-">
            <style:list-level-properties text:space-before="2.39cm"/>
            <style:text-properties fo:font-family="Arial" style:font-family-generic="swiss" style:font-pitch="variable" fo:color="#fca311" fo:font-size="100%"/>
          </text:list-level-style-bullet>
          <text:list-level-style-bullet text:level="4" text:bullet-char="-">
            <style:list-level-properties text:space-before="4.083cm"/>
            <style:text-properties fo:font-family="Arial" style:font-family-generic="swiss" style:font-pitch="variable" fo:color="#fca311" fo:font-size="100%"/>
          </text:list-level-style-bullet>
          <text:list-level-style-bullet text:level="5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6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7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8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9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10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1e1c7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e1c77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3cm" fo:page-height="27.7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1e1c77" draw:textarea-horizontal-align="justify" draw:textarea-vertical-align="top" draw:auto-grow-height="false" draw:auto-grow-width="false" fo:min-height="0.685cm" fo:min-width="0cm" fo:padding-top="0.13cm" fo:padding-bottom="0.13cm" fo:padding-left="0cm" fo:padding-right="0cm" fo:wrap-option="wrap" draw:shadow="hidden" draw:shadow-color="#8c8a87"/>
    </style:style>
    <style:style style:name="Mpr2" style:family="presentation" style:parent-style-name="Default-backgroundobjects" style:list-style-name="ML2">
      <style:graphic-properties draw:stroke="none" draw:fill="none" draw:fill-color="#1e1c77" draw:textarea-horizontal-align="justify" draw:textarea-vertical-align="top" draw:auto-grow-height="false" draw:auto-grow-width="false" fo:min-height="0.685cm" fo:min-width="0cm" fo:padding-top="0.13cm" fo:padding-bottom="0.13cm" fo:padding-left="0cm" fo:padding-right="0cm" fo:wrap-option="wrap" draw:shadow="hidden" draw:shadow-color="#8c8a87"/>
    </style:style>
    <style:style style:name="Mpr3" style:family="presentation" style:parent-style-name="Default-backgroundobjects" style:list-style-name="ML2">
      <style:graphic-properties draw:stroke="none" draw:fill="none" draw:fill-color="#1e1c77" draw:textarea-horizontal-align="justify" draw:textarea-vertical-align="top" draw:auto-grow-height="false" draw:auto-grow-width="false" fo:min-height="0.685cm" fo:min-width="0cm" fo:padding-top="0.13cm" fo:padding-bottom="0.13cm" fo:padding-left="0cm" fo:padding-right="0cm" fo:wrap-option="wrap" draw:shadow="hidden" draw:shadow-color="#8c8a87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87cm" fo:min-width="0cm" fo:padding-top="0.132cm" fo:padding-bottom="0.132cm" fo:padding-left="0.265cm" fo:padding-right="0.26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6cm" fo:min-width="0cm" fo:padding-top="0.132cm" fo:padding-bottom="0.132cm" fo:padding-left="0.265cm" fo:padding-right="0.26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7cm" fo:min-width="0cm" fo:padding-top="0.132cm" fo:padding-bottom="0.132cm" fo:padding-left="0.265cm" fo:padding-right="0.265cm" fo:wrap-option="wrap" draw:shadow="hidden" draw:shadow-color="#808080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6cm" fo:min-width="0cm" fo:padding-top="0.132cm" fo:padding-bottom="0.132cm" fo:padding-left="0.265cm" fo:padding-right="0.26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0pt" fo:language="en" fo:country="US" style:font-size-asian="10pt" style:font-size-complex="10pt"/>
    </style:style>
    <style:style style:name="MT3" style:family="text">
      <style:text-properties fo:font-size="13pt" fo:language="en" fo:country="US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14cm" svg:height="5.86cm" svg:x="1cm" svg:y="2.948cm" draw:page-number="1"/>
      <draw:page-thumbnail draw:layer="backgroundobjects" svg:width="7.814cm" svg:height="5.86cm" svg:x="1cm" svg:y="10.934cm"/>
      <draw:page-thumbnail draw:layer="backgroundobjects" svg:width="7.814cm" svg:height="5.86cm" svg:x="1cm" svg:y="18.92cm"/>
      <draw:page-thumbnail draw:layer="backgroundobjects" svg:width="7.814cm" svg:height="5.86cm" svg:x="9.815cm" svg:y="2.948cm"/>
      <draw:page-thumbnail draw:layer="backgroundobjects" svg:width="7.814cm" svg:height="5.86cm" svg:x="9.815cm" svg:y="10.934cm"/>
      <draw:page-thumbnail draw:layer="backgroundobjects" svg:width="7.814cm" svg:height="5.86cm" svg:x="9.815cm" svg:y="18.92cm"/>
      <draw:frame draw:style-name="Mgr1" draw:text-style-name="MP1" draw:layer="backgroundobjects" svg:width="8.084cm" svg:height="1.38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84cm" svg:height="1.385cm" svg:x="10.54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84cm" svg:height="1.385cm" svg:x="0cm" svg:y="26.3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84cm" svg:height="1.385cm" svg:x="10.545cm" svg:y="26.34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473cm" svg:height="3.101cm" svg:x="5.079cm" svg:y="0.422cm" presentation:class="title" presentation:placeholder="true">
        <draw:text-box/>
      </draw:frame>
      <draw:frame presentation:style-name="Default-outline1" draw:layer="backgroundobjects" svg:width="19.473cm" svg:height="13.759cm" svg:x="5.079cm" svg:y="4.445cm" presentation:class="outline" presentation:placeholder="true">
        <draw:text-box/>
      </draw:frame>
      <draw:frame draw:style-name="Mgr3" draw:text-style-name="MP3" draw:layer="backgroundobjects" svg:width="2.011cm" svg:height="1.936cm" svg:x="0.979cm" svg:y="1.327cm">
        <draw:image xlink:href="Pictures/100000000000009E0000009899A478A6.jpg" xlink:type="simple" xlink:show="embed" xlink:actuate="onLoad">
          <text:p/>
        </draw:image>
      </draw:frame>
      <draw:frame presentation:style-name="Mpr1" draw:text-style-name="MP4" draw:layer="backgroundobjects" svg:width="3.696cm" svg:height="0.684cm" svg:x="19.407cm" svg:y="18.326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7.4cm" svg:height="0.684cm" svg:x="1.901cm" svg:y="18.326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4" draw:layer="backgroundobjects" svg:width="1.397cm" svg:height="0.684cm" svg:x="23.102cm" svg:y="18.326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18.63cm" svg:height="27.73cm" svg:x="0cm" svg:y="0cm">
          <text:p/>
        </draw:rect>
        <draw:frame presentation:style-name="Mpr4" draw:text-style-name="MP7" draw:layer="backgroundobjects" svg:width="8.074cm" svg:height="1.386cm" svg:x="0cm" svg:y="-0.001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8" draw:layer="backgroundobjects" svg:width="8.075cm" svg:height="1.386cm" svg:x="10.551cm" svg:y="-0.001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3.864cm" svg:height="10.395cm" svg:x="2.381cm" svg:y="2.081cm" presentation:class="page"/>
        <draw:frame presentation:style-name="Default-notes" draw:layer="backgroundobjects" svg:width="13.653cm" svg:height="12.481cm" svg:x="2.486cm" svg:y="13.167cm" presentation:class="notes" presentation:placeholder="true">
          <draw:text-box/>
        </draw:frame>
        <draw:frame presentation:style-name="Mpr5" draw:text-style-name="MP7" draw:layer="backgroundobjects" svg:width="8.074cm" svg:height="1.385cm" svg:x="0cm" svg:y="26.343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075cm" svg:height="1.385cm" svg:x="10.551cm" svg:y="26.343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404cm" svg:height="19.054cm" svg:x="0cm" svg:y="0cm">
        <draw:image xlink:href="Pictures/10000000000007D0000005DC21BE2BA4.jpg" xlink:type="simple" xlink:show="embed" xlink:actuate="onLoad">
          <text:p/>
        </draw:image>
      </draw:frame>
      <draw:frame presentation:style-name="Title1-title" draw:layer="backgroundobjects" svg:width="15.029cm" svg:height="3.176cm" svg:x="2.962cm" svg:y="5.828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8.63cm" svg:height="27.73cm" svg:x="0cm" svg:y="0cm">
          <text:p/>
        </draw:rect>
        <draw:frame presentation:style-name="Mpr6" draw:text-style-name="MP7" draw:layer="backgroundobjects" svg:width="8.074cm" svg:height="1.386cm" svg:x="0cm" svg:y="-0.001cm" presentation:class="header">
          <draw:text-box>
            <text:p text:style-name="MP7"><text:span text:style-name="MT3"><presentation:header/></text:span></text:p>
          </draw:text-box>
        </draw:frame>
        <draw:frame presentation:style-name="Mpr6" draw:text-style-name="MP8" draw:layer="backgroundobjects" svg:width="8.075cm" svg:height="1.386cm" svg:x="10.551cm" svg:y="-0.001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3.864cm" svg:height="10.395cm" svg:x="2.381cm" svg:y="2.081cm" presentation:class="page"/>
        <draw:frame presentation:style-name="Title1-notes" draw:layer="backgroundobjects" svg:width="13.653cm" svg:height="12.481cm" svg:x="2.486cm" svg:y="13.167cm" presentation:class="notes" presentation:placeholder="true">
          <draw:text-box/>
        </draw:frame>
        <draw:frame presentation:style-name="Mpr7" draw:text-style-name="MP7" draw:layer="backgroundobjects" svg:width="8.074cm" svg:height="1.385cm" svg:x="0cm" svg:y="26.343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8" draw:layer="backgroundobjects" svg:width="8.075cm" svg:height="1.385cm" svg:x="10.551cm" svg:y="26.343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i dian otsikkoa</dc:title>
    <meta:creation-date>2003-08-13T11:52:38</meta:creation-date>
    <dc:date>2008-11-10T21:22:35</dc:date>
    <meta:print-date>2003-08-18T14:35:25</meta:print-date>
    <meta:editing-cycles>244</meta:editing-cycles>
    <meta:editing-duration>PT24H16M39S</meta:editing-duration>
    <meta:generator>OpenOffice.org/3.0$Unix OpenOffice.org_project/300m9$Build-9358</meta:generator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