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5DC21BE2BA4.jpg"/>
  <manifest:file-entry manifest:media-type="image/jpeg" manifest:full-path="Pictures/100000000000009E0000009899A478A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1e1c77" draw:textarea-horizontal-align="justify" draw:textarea-vertical-align="bottom" draw:auto-grow-height="false" fo:padding-top="0.13cm" fo:padding-bottom="0.13cm" fo:padding-left="0.25cm" fo:padding-right="0.25cm" fo:wrap-option="wrap" draw:shadow="hidden" draw:shadow-color="#8c8a87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0084d1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c5000b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aec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d32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1e1c77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c8a87"/>
    </style:style>
    <style:style style:name="pr2" style:family="presentation" style:parent-style-name="Title1-subtitle">
      <style:graphic-properties draw:stroke="none" draw:fill="none" draw:fill-color="#1e1c77" draw:textarea-horizontal-align="justify" draw:textarea-vertical-align="top" draw:auto-grow-height="true" draw:auto-grow-width="false" fo:min-height="3.952cm" fo:min-width="0cm" fo:padding-top="0.13cm" fo:padding-bottom="0.13cm" fo:padding-left="0.25cm" fo:padding-right="0.25cm" fo:wrap-option="wrap" draw:shadow="hidden" draw:shadow-color="#8c8a87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fo:min-height="2.851cm"/>
    </style:style>
    <style:style style:name="pr5" style:family="presentation" style:parent-style-name="Default-outline1">
      <style:graphic-properties fo:min-height="13.509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auto-grow-height="true" fo:min-height="3.1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0%" fo:text-indent="0cm"/>
    </style:style>
    <style:style style:name="P4" style:family="paragraph">
      <style:paragraph-properties fo:text-align="start"/>
    </style:style>
    <style:style style:name="P5" style:family="paragraph">
      <style:paragraph-properties fo:line-height="100%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00%"/>
      <style:text-properties fo:font-family="'Courier New'" style:font-family-generic="modern" style:font-pitch="fixed" fo:font-size="20pt" style:font-size-asian="20pt" style:font-size-complex="20pt"/>
    </style:style>
    <style:style style:name="P8" style:family="paragraph">
      <style:text-properties fo:font-size="12pt"/>
    </style:style>
    <style:style style:name="P9" style:family="paragraph">
      <style:paragraph-properties style:line-height-at-least="1.06cm"/>
    </style:style>
    <style:style style:name="P10" style:family="paragraph">
      <style:paragraph-properties fo:line-height="100%"/>
      <style:text-properties fo:font-family="'Courier New'" style:font-family-generic="modern" style:font-pitch="fixed"/>
    </style:style>
    <style:style style:name="T1" style:family="text">
      <style:text-properties fo:color="#1e1c77" fo:language="en" fo:country="US"/>
    </style:style>
    <style:style style:name="T2" style:family="text">
      <style:text-properties fo:language="fi" fo:country="FI"/>
    </style:style>
    <style:style style:name="T3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84d1" fo:font-style="normal" style:font-style-asian="normal" style:font-style-complex="normal"/>
    </style:style>
    <style:style style:name="T8" style:family="text">
      <style:text-properties fo:color="#0084d1" fo:font-style="italic" style:font-style-asian="italic" style:font-style-complex="italic"/>
    </style:style>
    <style:style style:name="T9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family="'Courier New'" style:font-family-generic="modern" style:font-pitch="fixed" fo:font-size="20pt" style:font-size-asian="20pt" style:font-size-complex="20pt"/>
    </style:style>
    <style:style style:name="T12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'Courier New'" style:font-family-generic="modern" style:font-pitch="fixed" fo:font-size="20pt" fo:font-weight="bold" style:font-family-asian="'Courier New'" style:font-style-name-asian="Regular" style:font-family-generic-asian="modern" style:font-pitch-asian="fixed" style:font-size-asian="20pt" style:font-weight-asian="bold" style:font-family-complex="'Courier New'" style:font-style-name-complex="Regular" style:font-family-generic-complex="modern" style:font-pitch-complex="fixed" style:font-size-complex="20pt" style:font-weight-complex="bold"/>
    </style:style>
    <style:style style:name="T14" style:family="text">
      <style:text-properties fo:color="#0084d1"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15" style:family="text">
      <style:text-properties fo:color="#0084d1" fo:font-family="Arial" style:font-style-name="Regular" style:font-family-generic="swiss" style:font-pitch="variable" fo:font-size="20pt" fo:font-style="italic" style:font-family-asian="Arial" style:font-style-name-asian="Regular" style:font-family-generic-asian="swiss" style:font-pitch-asian="variable" style:font-size-asian="20pt" style:font-style-asian="italic" style:font-family-complex="Arial" style:font-style-name-complex="Regular" style:font-family-generic-complex="swiss" style:font-pitch-complex="variable" style:font-size-complex="20pt" style:font-style-complex="italic"/>
    </style:style>
    <style:style style:name="T16" style:family="text">
      <style:text-properties fo:color="#0084d1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0084d1" style:text-position="-25% 58%"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8" style:family="text">
      <style:text-properties fo:color="#0084d1" style:text-position="0% 100%"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19" style:family="text">
      <style:text-properties fo:color="#0084d1" style:text-position="-25% 58%" fo:font-style="italic" style:font-style-asian="italic" style:font-style-complex="italic"/>
    </style:style>
    <style:style style:name="T20" style:family="text">
      <style:text-properties fo:color="#0084d1" fo:font-family="Arial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21" style:family="text">
      <style:text-properties fo:color="#0084d1"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22" style:family="text">
      <style:text-properties fo:font-family="Arial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3" style:family="text">
      <style:text-properties fo:color="#0084d1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fo:font-family="'Courier New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family="'Courier New'" style:font-family-generic="modern" style:font-pitch="fix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style:use-window-font-color="true"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27" style:family="text">
      <style:text-properties fo:color="#0084d1" style:text-position="-25% 58%" fo:font-family="Arial" style:font-style-name="Regular" style:font-family-generic="swiss" style:font-pitch="variable" fo:font-size="20pt" fo:font-style="italic" style:font-family-asian="Arial" style:font-style-name-asian="Regular" style:font-family-generic-asian="swiss" style:font-pitch-asian="variable" style:font-size-asian="20pt" style:font-style-asian="italic" style:font-family-complex="Arial" style:font-style-name-complex="Regular" style:font-family-generic-complex="swiss" style:font-pitch-complex="variable" style:font-size-complex="20pt" style:font-style-complex="italic"/>
    </style:style>
    <style:style style:name="T28" style:family="text">
      <style:text-properties fo:font-family="Arial" style:font-family-generic="swiss" style:font-pitch="variable"/>
    </style:style>
    <style:style style:name="T29" style:family="text">
      <style:text-properties fo:font-family="'Courier New'" style:font-family-generic="modern" style:font-pitch="fixed"/>
    </style:style>
    <style:style style:name="T3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1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32" style:family="text">
      <style:text-properties fo:color="#0084d1" fo:font-family="Arial" style:font-style-name="Regular" style:font-family-generic="swiss" style:font-pitch="variable" fo:font-style="normal" style:font-family-asian="Arial" style:font-style-name-asian="Regular" style:font-family-generic-asian="swiss" style:font-pitch-asian="variable" style:font-style-asian="normal" style:font-family-complex="Arial" style:font-style-name-complex="Regular" style:font-family-generic-complex="swiss" style:font-pitch-complex="variable" style:font-style-complex="normal"/>
    </style:style>
    <style:style style:name="T33" style:family="text">
      <style:text-properties fo:color="#0084d1" fo:font-family="Arial" style:font-family-generic="swiss" style:font-pitch="variable"/>
    </style:style>
    <style:style style:name="T34" style:family="text">
      <style:text-properties fo:color="#0084d1" style:text-position="0% 100%" fo:font-style="italic" style:font-style-asian="italic" style:font-style-complex="italic"/>
    </style:style>
    <style:style style:name="T35" style:family="text">
      <style:text-properties style:use-window-font-color="true" fo:font-family="Arial" style:font-pitch="variable" fo:font-style="normal" style:font-family-asian="Arial" style:font-style-name-asian="Regular" style:font-family-generic-asian="swiss" style:font-pitch-asian="variable" style:font-style-asian="normal" style:font-family-complex="Arial" style:font-style-name-complex="Regular" style:font-family-generic-complex="swiss" style:font-pitch-complex="variable" style:font-style-complex="normal"/>
    </style:style>
    <style:style style:name="T36" style:family="text">
      <style:text-properties fo:color="#0084d1"/>
    </style:style>
    <style:style style:name="T37" style:family="text">
      <style:text-properties fo:color="#0084d1" fo:font-family="Arial" style:font-family-generic="swiss" style:font-pitch="variable" fo:font-style="italic" style:font-style-asian="italic" style:font-style-complex="italic"/>
    </style:style>
    <style:style style:name="T38" style:family="text">
      <style:text-properties fo:color="#0084d1" style:text-position="-25% 58%" fo:font-family="Arial" style:font-family-generic="swiss" style:font-pitch="variable"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e1c7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ca311" fo:font-size="110%"/>
      </text:list-level-style-bullet>
      <text:list-level-style-bullet text:level="2" text:bullet-char="">
        <style:list-level-properties text:space-before="1.331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  <text:list-level-style-bullet text:level="10" text:bullet-char="-">
        <style:list-level-properties text:space-before="5.291cm"/>
        <style:text-properties fo:font-family="Arial" style:font-family-generic="swiss" style:font-pitch="variable" fo:color="#fca311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784cm"/>
        <style:text-properties fo:font-family="Wingdings" style:font-pitch="variable" style:font-charset="x-symbol" fo:color="#fca311" fo:font-size="110%"/>
      </text:list-level-style-bullet>
      <text:list-level-style-bullet text:level="2" text:bullet-char="">
        <style:list-level-properties text:space-before="1.331cm" text:min-label-width="0.529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 text:min-label-width="0.42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10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</text:list-style>
    <text:list-style style:name="L5">
      <text:list-level-style-bullet text:level="1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2" text:bullet-char="">
        <style:list-level-properties text:space-before="1.331cm" text:min-label-width="0.529cm"/>
        <style:text-properties fo:font-family="Wingdings" style:font-pitch="variable" style:font-charset="x-symbol" fo:color="#fca311" fo:font-size="80%"/>
      </text:list-level-style-bullet>
      <text:list-level-style-bullet text:level="3" text:bullet-char="-">
        <style:list-level-properties text:space-before="2.39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4" text:bullet-char="-">
        <style:list-level-properties text:space-before="4.083cm" text:min-label-width="0.423cm"/>
        <style:text-properties fo:font-family="Arial" style:font-family-generic="swiss" style:font-pitch="variable" fo:color="#fca311" fo:font-size="100%"/>
      </text:list-level-style-bullet>
      <text:list-level-style-bullet text:level="5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6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7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8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9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  <text:list-level-style-bullet text:level="10" text:bullet-char="-">
        <style:list-level-properties text:space-before="5.291cm" text:min-label-width="0.529cm"/>
        <style:text-properties fo:font-family="Arial" style:font-family-generic="swiss" style:font-pitch="variable" fo:color="#fca311" fo:font-size="100%"/>
      </text:list-level-style-bullet>
    </text:list-style>
  </office:automatic-styles>
  <office:body>
    <office:presentation>
      <presentation:footer-decl presentation:name="ftr1">Jouni Sirén, Täysin tiivistetyt itseindeksit</presentation:footer-decl>
      <presentation:date-time-decl presentation:name="dtd1" presentation:source="fixed">8.1.2009</presentation:date-time-decl>
      <draw:page draw:name="Aloitussivun otsikko Arial boldattu 24/30 pistettä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029cm" svg:height="3.176cm" svg:x="2.962cm" svg:y="5.828cm" presentation:class="title" presentation:user-transformed="true">
          <draw:text-box>
            <text:p text:style-name="P1"><text:span text:style-name="T1">Täysin tiivistetyt itseindeksit</text:span></text:p>
          </draw:text-box>
        </draw:frame>
        <draw:frame presentation:style-name="pr2" draw:text-style-name="P2" draw:layer="layout" svg:width="15.029cm" svg:height="4.212cm" svg:x="2.962cm" svg:y="9.912cm" presentation:class="subtitle" presentation:user-transformed="true">
          <draw:text-box>
            <text:p text:style-name="P1"><text:span text:style-name="T2">Jouni Sirén</text:span></text:p>
            <text:p text:style-name="P1"><text:span text:style-name="T2">8.1.2009</text:span></text:p>
          </draw:text-box>
        </draw:frame>
        <draw:custom-shape draw:style-name="gr1" draw:text-style-name="P2" draw:layer="layout" svg:width="19.27cm" svg:height="2.487cm" svg:x="2.955cm" svg:y="13.97cm">
          <text:p text:style-name="P3"><text:span text:style-name="T3">Merkkijonopäivä 2009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Uutta ja vanhaa</text:p>
          </draw:text-box>
        </draw:frame>
        <draw:frame presentation:style-name="pr5" draw:layer="layout" svg:width="19.473cm" svg:height="13.509cm" svg:x="5.079cm" svg:y="4.445cm" presentation:class="outline">
          <draw:text-box>
            <text:list text:style-name="L4">
              <text:list-item>
                <text:p text:id="id1" text:style-name="P4">Jouni Sirén, Niko Välimäki, Veli Mäkinen ja Gonzalo Navarro: <text:span text:style-name="T4">Run-Length Compressed Indexes Are Superior for Highly Repetitive Sequence Collections</text:span><text:span text:style-name="T5">. </text:span><text:span text:style-name="T6">SPIRE 2008</text:span><text:span text:style-name="T5">.</text:span></text:p>
                <text:p><text:span text:style-name="T5"/></text:p>
              </text:list-item>
              <text:list-item>
                <text:p text:id="id2">Veli Mäkinen, Gonzalo Navarro, Jouni Sirén ja Niko Välimäki: <text:span text:style-name="T4">Storage and Retrieval of Individual Genomes</text:span><text:span text:style-name="T5">. </text:span><text:span text:style-name="T6">RECOMB 2009</text:span><text:span text:style-name="T5">.</text:span></text:p>
                <text:p><text:span text:style-name="T5"/></text:p>
              </text:list-item>
              <text:list-item>
                <text:p text:id="id3"><text:span text:style-name="T5">Myös hieman artikkeleiden jälkeistä työtä.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Itseindeksit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list text:style-name="L4">
              <text:list-item>
                <text:p text:id="id4">Tietorakenteita, jotka yhdistävät tekstin ja hakemiston.</text:p>
                <text:p/>
              </text:list-item>
              <text:list-item>
                <text:p text:id="id5">Tässä keskitytään <text:span text:style-name="T7">loppuosataulukkoon</text:span> perustuviin rakenteisiin, jotka tukevat seuraavia operaatioita:</text:p>
              </text:list-item>
            </text:list>
            <text:list text:style-name="L5">
              <text:list-item>
                <text:list>
                  <text:list-item>
                    <text:p text:id="id6"><text:span text:style-name="T8">count(P)</text:span> – hahmon <text:span text:style-name="T8">P</text:span> esiintymien määrä</text:p>
                  </text:list-item>
                  <text:list-item>
                    <text:p text:id="id7"><text:span text:style-name="T8">locate(P)</text:span> – hahmon <text:span text:style-name="T8">P</text:span> esiintymät</text:p>
                  </text:list-item>
                  <text:list-item>
                    <text:p text:id="id8"><text:span text:style-name="T8">display(i, j)</text:span> – tekstin <text:span text:style-name="T8">T</text:span> osajono <text:span text:style-name="T8">T[i, j]</text:span>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 text:id="id9">Voidaan laajentaa vastaamaan <text:span text:style-name="T7">loppuosapuuta</text:span>.</text:p>
                <text:p/>
              </text:list-item>
              <text:list-item>
                <text:p text:id="id10">Olemassa on myös <text:span text:style-name="T7">LZ78-jäsennykseen</text:span> perustuvia itseindeksejä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Esimerkki: Ihmisen genomi</text:p>
          </draw:text-box>
        </draw:frame>
        <draw:frame presentation:style-name="pr5" draw:layer="layout" svg:width="19.473cm" svg:height="13.509cm" svg:x="5.079cm" svg:y="4.445cm" presentation:class="outline">
          <draw:text-box>
            <text:list text:style-name="L4">
              <text:list-item>
                <text:p text:id="id11">Genomi <text:span text:style-name="T8">3 GB</text:span> ja sen loppuosataulukko <text:span text:style-name="T8">12 GB</text:span>.</text:p>
              </text:list-item>
            </text:list>
            <text:list text:style-name="L5">
              <text:list-item>
                <text:list>
                  <text:list-item>
                    <text:p text:id="id12">Tiivistetty itseindeksi vie noin <text:span text:style-name="T8">1,5 GB</text:span>.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 text:id="id13">1000 genomia <text:span text:style-name="T8">3 TB</text:span> ja niiden loppuosataulukko <text:span text:style-name="T8">15 TB</text:span>.</text:p>
              </text:list-item>
            </text:list>
            <text:list text:style-name="L5">
              <text:list-item>
                <text:list>
                  <text:list-item>
                    <text:p text:id="id14">Tiivistetty itseindeksi vie noin <text:span text:style-name="T8">1,5 TB</text:span> …</text:p>
                  </text:list-item>
                  <text:list-item>
                    <text:p text:id="id15">… vaikka genomit ovat keskenään melkein samanlaisia.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 text:id="id16">Syynä on tiivistys suhteessa merkkijonon <text:span text:style-name="T7">entropiaan</text:span>.</text:p>
              </text:list-item>
            </text:list>
            <text:list text:style-name="L5">
              <text:list-item>
                <text:list>
                  <text:list-item>
                    <text:p text:id="id17">”Kuinka paljon epävarmuutta seuraavaan merkkiin liittyy, jos <text:span text:style-name="T8">k</text:span> edellistä merkkiä tunnetaan?”</text:p>
                  </text:list-item>
                  <text:list-item>
                    <text:p text:id="id18">Entropia merkkiä kohti pysyy samana, vaikka genomien määrä kasva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Täysin tiivistetyt tietorakenteet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list text:style-name="L4">
              <text:list-item>
                <text:p text:id="id19">Tiivistetty tietorakenne = tiivistys + paikallinen purkaminen.</text:p>
                <text:p/>
              </text:list-item>
              <text:list-item>
                <text:p text:id="id20">Täysin tiivistetty tietorakenne pyrkii hyödyntämään kaiken mahdollisen toisteisuuden.</text:p>
                <text:list>
                  <text:list-item>
                    <text:p text:id="id21">Mitä ”kaikki mahdollinen” tarkoittaa?</text:p>
                  </text:list-item>
                  <text:list-item>
                    <text:p text:id="id22"><text:span text:style-name="T7">Kolmogorov-kompleksisuuden</text:span> käytössä on ilmeisiä ongelmia.</text:p>
                  </text:list-item>
                </text:list>
                <text:p/>
              </text:list-item>
              <text:list-item>
                <text:p text:id="id23">Kiinnitetään tiedon looginen esitysmuoto ja määritetään siihen liittyvä luonnollinen tiivistyvyysmitta.</text:p>
              </text:list-item>
            </text:list>
            <text:list text:style-name="L5">
              <text:list-item>
                <text:list>
                  <text:list-item>
                    <text:p text:id="id24">Itseindekseissä merkkijono on esitetty loppuosataulukkona ja tiivistyvyysmitta on perustunut <text:span text:style-name="T7">Markov-prosesseihin</text:span>.</text:p>
                  </text:list-item>
                  <text:list-item>
                    <text:p text:id="id25">Mikä olisi luonnollinen tiivistyvyysmitt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Loppuosataulukko, BWT ja <text:span text:style-name="T9">Ψ</text:span></text:p>
          </draw:text-box>
        </draw:frame>
        <draw:frame presentation:style-name="pr5" draw:text-style-name="P7" draw:layer="layout" svg:width="19.473cm" svg:height="13.509cm" svg:x="5.079cm" svg:y="4.445cm" presentation:class="outline" presentation:user-transformed="true">
          <draw:text-box>
            <text:p text:style-name="P5"><text:span text:style-name="T10">Tarkastellaan merkkijonoa </text:span><text:span text:style-name="T11">GAGAGACAAT$</text:span><text:span text:style-name="T10">:</text:span></text:p>
            <text:p text:style-name="P5"><text:span text:style-name="T11"/></text:p>
            <text:p text:style-name="P6"><text:span text:style-name="T12"><text:s/></text:span><text:span text:style-name="T12">i <text:s/>SA <text:s text:c="3"/>F <text:s text:c="18"/>L <text:s text:c="3"/>LF <text:s text:c="2"/></text:span><text:span text:style-name="T13">Ψ</text:span></text:p>
            <text:p text:style-name="P6"><text:span text:style-name="T11"><text:s/></text:span><text:span text:style-name="T11">1 <text:s/>11 <text:s text:c="3"/></text:span><text:span text:style-name="T12">$</text:span><text:span text:style-name="T11"> G A G A G A C A A </text:span><text:span text:style-name="T12">T</text:span><text:span text:style-name="T11"> <text:s text:c="3"/>11 <text:s/>10</text:span></text:p>
            <text:p text:style-name="P5"><text:span text:style-name="T11"><text:s/></text:span><text:span text:style-name="T11">2 <text:s text:c="2"/>8 <text:s text:c="3"/></text:span><text:span text:style-name="T12">A</text:span><text:span text:style-name="T11"> A T $ G A G A G A </text:span><text:span text:style-name="T12">C</text:span><text:span text:style-name="T11"> <text:s text:c="4"/>7 <text:s text:c="2"/>6</text:span></text:p>
            <text:p text:style-name="P5"><text:span text:style-name="T11"><text:s/></text:span><text:span text:style-name="T11">3 <text:s text:c="2"/>6 <text:s text:c="3"/></text:span><text:span text:style-name="T12">A</text:span><text:span text:style-name="T11"> C A A T $ G A G A </text:span><text:span text:style-name="T12">G</text:span><text:span text:style-name="T11"> <text:s text:c="4"/>8 <text:s text:c="2"/>7</text:span></text:p>
            <text:p text:style-name="P5"><text:span text:style-name="T11"><text:s/></text:span><text:span text:style-name="T11">4 <text:s text:c="2"/>4 <text:s text:c="3"/></text:span><text:span text:style-name="T12">A</text:span><text:span text:style-name="T11"> G A C A A T $ G A </text:span><text:span text:style-name="T12">G</text:span><text:span text:style-name="T11"> <text:s text:c="4"/>9 <text:s text:c="2"/>8</text:span></text:p>
            <text:p text:style-name="P5"><text:span text:style-name="T11"><text:s/></text:span><text:span text:style-name="T11">5 <text:s text:c="2"/>2 <text:s text:c="3"/></text:span><text:span text:style-name="T12">A</text:span><text:span text:style-name="T11"> G A G A C A A T $ </text:span><text:span text:style-name="T12">G</text:span><text:span text:style-name="T11"> <text:s text:c="3"/>10 <text:s text:c="2"/>9</text:span></text:p>
            <text:p text:style-name="P5"><text:span text:style-name="T11"><text:s/></text:span><text:span text:style-name="T11">6 <text:s text:c="2"/>9 <text:s text:c="3"/></text:span><text:span text:style-name="T12">A</text:span><text:span text:style-name="T11"> T $ G A G A G A C </text:span><text:span text:style-name="T12">A</text:span><text:span text:style-name="T11"> <text:s text:c="4"/>2 <text:s/>11</text:span></text:p>
            <text:p text:style-name="P5"><text:span text:style-name="T11"><text:s/></text:span><text:span text:style-name="T11">7 <text:s text:c="2"/>7 <text:s text:c="3"/></text:span><text:span text:style-name="T12">C</text:span><text:span text:style-name="T11"> A A T $ G A G A G </text:span><text:span text:style-name="T12">A</text:span><text:span text:style-name="T11"> <text:s text:c="4"/>3 <text:s text:c="2"/>2</text:span></text:p>
            <text:p text:style-name="P5"><text:span text:style-name="T11"><text:s/></text:span><text:span text:style-name="T11">8 <text:s text:c="2"/>5 <text:s text:c="3"/></text:span><text:span text:style-name="T12">G</text:span><text:span text:style-name="T11"> A C A A T $ G A G </text:span><text:span text:style-name="T12">A</text:span><text:span text:style-name="T11"> <text:s text:c="4"/>4 <text:s text:c="2"/>3</text:span></text:p>
            <text:p text:style-name="P5"><text:span text:style-name="T11"><text:s/></text:span><text:span text:style-name="T11">9 <text:s text:c="2"/>3 <text:s text:c="3"/></text:span><text:span text:style-name="T12">G</text:span><text:span text:style-name="T11"> A G A C A A T $ G </text:span><text:span text:style-name="T12">A</text:span><text:span text:style-name="T11"> <text:s text:c="4"/>5 <text:s text:c="2"/>4</text:span></text:p>
            <text:p text:style-name="P5"><text:span text:style-name="T11">10 <text:s text:c="2"/>1 <text:s text:c="3"/></text:span><text:span text:style-name="T12">G</text:span><text:span text:style-name="T11"> A G A G A C A A T </text:span><text:span text:style-name="T12">$</text:span><text:span text:style-name="T11"> <text:s text:c="4"/>1 <text:s text:c="2"/>5</text:span></text:p>
            <text:p text:style-name="P5"><text:span text:style-name="T11">11 <text:s/>10 <text:s text:c="3"/></text:span><text:span text:style-name="T12">T</text:span><text:span text:style-name="T11"> $ G A G A G A C A </text:span><text:span text:style-name="T12">A</text:span><text:span text:style-name="T11"> <text:s text:c="4"/>6 <text:s text:c="2"/>1</text:span></text:p>
            <text:p text:style-name="P5"><text:span text:style-name="T11"/></text:p>
            <text:p text:id="id34" text:style-name="P6"><text:span text:style-name="T10">Loppuosataulukon, </text:span><text:span text:style-name="T14">BWT</text:span><text:span text:style-name="T10">:n ja </text:span><text:span text:style-name="T15">Ψ</text:span><text:span text:style-name="T10">:n rakenne näyttää samalta!</text:span></text:p>
          </draw:text-box>
        </draw:frame>
        <draw:circle draw:style-name="gr3" draw:id="id26" draw:layer="layout" svg:width="1cm" svg:height="1cm" svg:x="17.5cm" svg:y="9.2cm">
          <text:p/>
        </draw:circle>
        <draw:circle draw:style-name="gr3" draw:id="id28" draw:layer="layout" svg:width="1cm" svg:height="1cm" svg:x="9cm" svg:y="13.2cm">
          <text:p/>
        </draw:circle>
        <draw:circle draw:style-name="gr3" draw:id="id27" draw:layer="layout" svg:width="1cm" svg:height="1cm" svg:x="20cm" svg:y="9.2cm">
          <text:p/>
        </draw:circle>
        <draw:circle draw:style-name="gr4" draw:id="id29" draw:layer="layout" svg:width="1cm" svg:height="1cm" svg:x="6.9cm" svg:y="13.2cm">
          <text:p/>
        </draw:circle>
        <draw:circle draw:style-name="gr4" draw:id="id30" draw:layer="layout" svg:width="1cm" svg:height="1cm" svg:x="6.9cm" svg:y="9.2cm">
          <text:p/>
        </draw:circle>
        <draw:circle draw:style-name="gr5" draw:id="id31" draw:layer="layout" svg:width="1cm" svg:height="1cm" svg:x="17.5cm" svg:y="13.2cm">
          <text:p/>
        </draw:circle>
        <draw:circle draw:style-name="gr6" draw:id="id33" draw:layer="layout" svg:width="1cm" svg:height="1cm" svg:x="9cm" svg:y="9.2cm">
          <text:p/>
        </draw:circle>
        <draw:circle draw:style-name="gr6" draw:id="id32" draw:layer="layout" svg:width="1cm" svg:height="1cm" svg:x="21.7cm" svg:y="13.2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Loppuosataulukko, BWT ja <text:span text:style-name="T9">Ψ</text:span></text:p>
          </draw:text-box>
        </draw:frame>
        <draw:frame presentation:style-name="pr5" draw:text-style-name="P7" draw:layer="layout" svg:width="19.473cm" svg:height="13.509cm" svg:x="5.079cm" svg:y="4.445cm" presentation:class="outline" presentation:user-transformed="true">
          <draw:text-box>
            <text:p text:style-name="P5"><text:span text:style-name="T10">Tarkastellaan merkkijonoa </text:span><text:span text:style-name="T11">GAGAGACAAT$</text:span><text:span text:style-name="T10">:</text:span></text:p>
            <text:p text:style-name="P5"><text:span text:style-name="T11"/></text:p>
            <text:p text:style-name="P6"><text:span text:style-name="T12"><text:s/></text:span><text:span text:style-name="T12">i <text:s/>SA <text:s text:c="3"/>F <text:s text:c="18"/>L <text:s text:c="3"/>LF <text:s text:c="2"/></text:span><text:span text:style-name="T13">Ψ</text:span></text:p>
            <text:p text:style-name="P6"><text:span text:style-name="T11"><text:s/></text:span><text:span text:style-name="T11">1 <text:s/>11 <text:s text:c="3"/></text:span><text:span text:style-name="T12">$</text:span><text:span text:style-name="T11"> G A G A G A C A A </text:span><text:span text:style-name="T12">T</text:span><text:span text:style-name="T11"> <text:s text:c="3"/>11 <text:s/>10</text:span></text:p>
            <text:p text:style-name="P5"><text:span text:style-name="T11"><text:s/></text:span><text:span text:style-name="T11">2 <text:s text:c="2"/>8 <text:s text:c="3"/></text:span><text:span text:style-name="T12">A</text:span><text:span text:style-name="T11"> A T $ G A G A G A </text:span><text:span text:style-name="T12">C</text:span><text:span text:style-name="T11"> <text:s text:c="4"/>7 <text:s text:c="2"/>6</text:span></text:p>
            <text:p text:style-name="P5"><text:span text:style-name="T11"><text:s/></text:span><text:span text:style-name="T11">3 <text:s text:c="2"/>6 <text:s text:c="3"/></text:span><text:span text:style-name="T12">A</text:span><text:span text:style-name="T11"> C A A T $ G A G A </text:span><text:span text:style-name="T12">G</text:span><text:span text:style-name="T11"> <text:s text:c="4"/>8 <text:s text:c="2"/>7</text:span></text:p>
            <text:p text:style-name="P5"><text:span text:style-name="T11"><text:s/></text:span><text:span text:style-name="T11">4 <text:s text:c="2"/>4 <text:s text:c="3"/></text:span><text:span text:style-name="T12">A</text:span><text:span text:style-name="T11"> G A C A A T $ G A </text:span><text:span text:style-name="T12">G</text:span><text:span text:style-name="T11"> <text:s text:c="4"/>9 <text:s text:c="2"/>8</text:span></text:p>
            <text:p text:style-name="P5"><text:span text:style-name="T11"><text:s/></text:span><text:span text:style-name="T11">5 <text:s text:c="2"/>2 <text:s text:c="3"/></text:span><text:span text:style-name="T12">A</text:span><text:span text:style-name="T11"> G A G A C A A T $ </text:span><text:span text:style-name="T12">G</text:span><text:span text:style-name="T11"> <text:s text:c="3"/>10 <text:s text:c="2"/>9</text:span></text:p>
            <text:p text:style-name="P5"><text:span text:style-name="T11"><text:s/></text:span><text:span text:style-name="T11">6 <text:s text:c="2"/>9 <text:s text:c="3"/></text:span><text:span text:style-name="T12">A</text:span><text:span text:style-name="T11"> T $ G A G A G A C </text:span><text:span text:style-name="T12">A</text:span><text:span text:style-name="T11"> <text:s text:c="4"/>2 <text:s/>11</text:span></text:p>
            <text:p text:style-name="P5"><text:span text:style-name="T11"><text:s/></text:span><text:span text:style-name="T11">7 <text:s text:c="2"/>7 <text:s text:c="3"/></text:span><text:span text:style-name="T12">C</text:span><text:span text:style-name="T11"> A A T $ G A G A G </text:span><text:span text:style-name="T12">A</text:span><text:span text:style-name="T11"> <text:s text:c="4"/>3 <text:s text:c="2"/>2</text:span></text:p>
            <text:p text:style-name="P5"><text:span text:style-name="T11"><text:s/></text:span><text:span text:style-name="T11">8 <text:s text:c="2"/>5 <text:s text:c="3"/></text:span><text:span text:style-name="T12">G</text:span><text:span text:style-name="T11"> A C A A T $ G A G </text:span><text:span text:style-name="T12">A</text:span><text:span text:style-name="T11"> <text:s text:c="4"/>4 <text:s text:c="2"/>3</text:span></text:p>
            <text:p text:style-name="P5"><text:span text:style-name="T11"><text:s/></text:span><text:span text:style-name="T11">9 <text:s text:c="2"/>3 <text:s text:c="3"/></text:span><text:span text:style-name="T12">G</text:span><text:span text:style-name="T11"> A G A C A A T $ G </text:span><text:span text:style-name="T12">A</text:span><text:span text:style-name="T11"> <text:s text:c="4"/>5 <text:s text:c="2"/>4</text:span></text:p>
            <text:p text:style-name="P5"><text:span text:style-name="T11">10 <text:s text:c="2"/>1 <text:s text:c="3"/></text:span><text:span text:style-name="T12">G</text:span><text:span text:style-name="T11"> A G A G A C A A T </text:span><text:span text:style-name="T12">$</text:span><text:span text:style-name="T11"> <text:s text:c="4"/>1 <text:s text:c="2"/>5</text:span></text:p>
            <text:p text:style-name="P5"><text:span text:style-name="T11">11 <text:s/>10 <text:s text:c="3"/></text:span><text:span text:style-name="T12">T</text:span><text:span text:style-name="T11"> $ G A G A G A C A </text:span><text:span text:style-name="T12">A</text:span><text:span text:style-name="T11"> <text:s text:c="4"/>6 <text:s text:c="2"/>1</text:span></text:p>
            <text:p text:style-name="P5"><text:span text:style-name="T11"/></text:p>
            <text:p text:id="id39" text:style-name="P6"><text:span text:style-name="T16">Juoksujen</text:span><text:span text:style-name="T10"> määrä näyttäisi luonnolliselta tiivistyvyysmitalta.</text:span></text:p>
          </draw:text-box>
        </draw:frame>
        <draw:rect draw:style-name="gr3" draw:id="id35" draw:layer="layout" svg:width="1cm" svg:height="4cm" svg:x="9cm" svg:y="7.7cm">
          <text:p/>
        </draw:rect>
        <draw:rect draw:style-name="gr3" draw:id="id36" draw:layer="layout" svg:width="1cm" svg:height="4cm" svg:x="21.5cm" svg:y="7.7cm">
          <text:p/>
        </draw:rect>
        <draw:rect draw:style-name="gr4" draw:id="id37" draw:layer="layout" svg:width="1cm" svg:height="3.2cm" svg:x="21.5cm" svg:y="7.7cm">
          <text:p/>
        </draw:rect>
        <draw:rect draw:style-name="gr4" draw:id="id38" draw:layer="layout" svg:width="1cm" svg:height="3.2cm" svg:x="17.5cm" svg:y="10.9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Burrows-Wheeler-muunnos ja funktio <text:span text:style-name="T9">Ψ</text:span>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list text:style-name="L4">
              <text:list-item>
                <text:p text:id="id40">Juoksujen määrä on lähes sama: <text:span text:style-name="T8">R</text:span><text:span text:style-name="T17">Ψ</text:span><text:span text:style-name="T18"> ≤ </text:span><text:span text:style-name="T8">R = R</text:span><text:span text:style-name="T19">BWT</text:span><text:span text:style-name="T8"> </text:span><text:span text:style-name="T18">≤</text:span><text:span text:style-name="T8"> R</text:span><text:span text:style-name="T17">Ψ</text:span><text:span text:style-name="T18"> </text:span><text:span text:style-name="T20">+ </text:span><text:span text:style-name="T21">σ</text:span><text:span text:style-name="T22">, missä </text:span><text:span text:style-name="T21">σ</text:span><text:span text:style-name="T9"> on aakkoston koko.</text:span></text:p>
                <text:p><text:span text:style-name="T9"/></text:p>
              </text:list-item>
              <text:list-item>
                <text:p text:id="id41"><text:span text:style-name="T9">BWT kulkee merkkijonossa taaksepäin, </text:span><text:span text:style-name="T21">Ψ</text:span><text:span text:style-name="T9"> taas eteenpäin.</text:span></text:p>
                <text:p><text:span text:style-name="T9"/></text:p>
              </text:list-item>
              <text:list-item>
                <text:p text:id="id42"><text:span text:style-name="T23">FM-indeksit (FMI)</text:span><text:span text:style-name="T9"> perustuvat BWT:hen, </text:span><text:span text:style-name="T23">tiivistetyt loppuosataulukot (CSA)</text:span><text:span text:style-name="T9"> taas funktioon </text:span><text:span text:style-name="T21">Ψ</text:span><text:span text:style-name="T9">.</text:span></text:p>
                <text:p><text:span text:style-name="T9"/></text:p>
              </text:list-item>
              <text:list-item>
                <text:p text:id="id43"><text:span text:style-name="T9">Suhteessa entropiaan tiivistettäessä FMI on nopeampi ja (teoriassa) pienempi kuin CSA.</text:span></text:p>
                <text:p><text:span text:style-name="T9"/></text:p>
              </text:list-item>
              <text:list-item>
                <text:p text:id="id44"><text:span text:style-name="T9">Suhteessa juoksuihin tiivistettäessä asetelma kääntyy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<text:span text:style-name="T22">Takaperinhaku ja count(P)</text:span>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p text:style-name="P5"><text:span text:style-name="T10">Etsitään takaperinhaulla hahmoa </text:span><text:span text:style-name="T11">GAG</text:span><text:span text:style-name="T10">:</text:span></text:p>
            <text:p text:style-name="P5"><text:span text:style-name="T11"/></text:p>
            <text:p text:style-name="P6"><text:span text:style-name="T12"><text:s text:c="17"/></text:span><text:span text:style-name="T12">i <text:s text:c="2"/>F <text:s text:c="2"/></text:span><text:span text:style-name="T13">Ψ</text:span></text:p>
            <text:p text:style-name="P6"><text:span text:style-name="T24"><text:s text:c="17"/></text:span><text:span text:style-name="T24">1 <text:s text:c="2"/>$ <text:s/>10</text:span></text:p>
            <text:p text:style-name="P6"><text:span text:style-name="T24"><text:s text:c="17"/></text:span><text:span text:style-name="T24">2 <text:s text:c="2"/>A <text:s text:c="2"/>6</text:span></text:p>
            <text:p text:style-name="P6"><text:span text:style-name="T24"><text:s text:c="17"/></text:span><text:span text:style-name="T24">3 <text:s text:c="2"/>A <text:s text:c="2"/>7</text:span></text:p>
            <text:p text:style-name="P6"><text:span text:style-name="T24"><text:s text:c="17"/></text:span><text:span text:style-name="T24">4 <text:s text:c="2"/>A <text:s text:c="2"/>8</text:span></text:p>
            <text:p text:style-name="P6"><text:span text:style-name="T24"><text:s text:c="4"/></text:span><text:span text:style-name="T25">G</text:span><text:span text:style-name="T24"> </text:span><text:span text:style-name="T25">A</text:span><text:span text:style-name="T24"> </text:span><text:span text:style-name="T25">G</text:span><text:span text:style-name="T24"> <text:s text:c="7"/>5 <text:s text:c="2"/>A <text:s text:c="2"/>9</text:span></text:p>
            <text:p text:style-name="P6"><text:span text:style-name="T24"><text:s text:c="17"/></text:span><text:span text:style-name="T24">6 <text:s text:c="2"/>A <text:s/>11</text:span></text:p>
            <text:p text:style-name="P6"><text:span text:style-name="T24"><text:s text:c="17"/></text:span><text:span text:style-name="T24">7 <text:s text:c="2"/>C <text:s text:c="2"/>2</text:span></text:p>
            <text:p text:style-name="P6"><text:span text:style-name="T24"><text:s text:c="17"/></text:span><text:span text:style-name="T24">8 <text:s text:c="2"/>G <text:s text:c="2"/>3</text:span></text:p>
            <text:p text:style-name="P6"><text:span text:style-name="T24"><text:s text:c="17"/></text:span><text:span text:style-name="T24">9 <text:s text:c="2"/>G <text:s text:c="2"/>4</text:span></text:p>
            <text:p text:style-name="P6"><text:span text:style-name="T24"><text:s text:c="16"/></text:span><text:span text:style-name="T24">10 <text:s text:c="2"/>G <text:s text:c="2"/>5</text:span></text:p>
            <text:p text:style-name="P6"><text:span text:style-name="T24"><text:s text:c="16"/></text:span><text:span text:style-name="T24">11 <text:s text:c="2"/>T <text:s text:c="2"/>1</text:span></text:p>
            <text:p text:style-name="P6"><text:span text:style-name="T24"/></text:p>
            <text:p text:id="id53" text:style-name="P6"><text:span text:style-name="T26">Takaperinhaun aikavaativuus on </text:span><text:span text:style-name="T16">O(|P| t</text:span><text:span text:style-name="T27">Ψ</text:span><text:span text:style-name="T16">)</text:span><text:span text:style-name="T10">.</text:span></text:p>
          </draw:text-box>
        </draw:frame>
        <draw:circle draw:style-name="gr4" draw:id="id45" draw:layer="layout" svg:width="1cm" svg:height="1cm" svg:x="8.2cm" svg:y="10cm">
          <text:p/>
        </draw:circle>
        <draw:rect draw:style-name="gr3" draw:id="id46" draw:layer="layout" svg:width="1cm" svg:height="2.5cm" svg:x="13.7cm" svg:y="12.4cm">
          <text:p/>
        </draw:rect>
        <draw:rect draw:style-name="gr3" draw:id="id47" draw:layer="layout" svg:width="1cm" svg:height="2.5cm" svg:x="11.8cm" svg:y="12.4cm">
          <text:p/>
        </draw:rect>
        <draw:rect draw:style-name="gr5" draw:id="id48" draw:layer="layout" svg:width="1cm" svg:height="4cm" svg:x="13.7cm" svg:y="7.7cm">
          <text:p/>
        </draw:rect>
        <draw:rect draw:style-name="gr5" draw:id="id49" draw:layer="layout" svg:width="1cm" svg:height="1.6cm" svg:x="15.35cm" svg:y="9.3cm">
          <text:p/>
        </draw:rect>
        <draw:rect draw:style-name="gr5" draw:id="id50" draw:layer="layout" svg:width="1cm" svg:height="1.6cm" svg:x="12cm" svg:y="9.3cm">
          <text:p/>
        </draw:rect>
        <draw:rect draw:style-name="gr3" draw:id="id51" draw:layer="layout" svg:width="1cm" svg:height="1.6cm" svg:x="15.35cm" svg:y="13.3cm">
          <text:p/>
        </draw:rect>
        <draw:rect draw:style-name="gr3" draw:id="id52" draw:layer="layout" svg:width="1cm" svg:height="1.6cm" svg:x="11.8cm" svg:y="13.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1s" smil:fill="hold" smil:targetElement="id45" svg:path="m-0.000585445017171821 0h-0.0324511572097509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0002s" smil:fill="hold" smil:targetElement="id46" smil:attributeName="visibility" smil:to="hidden"/>
                </anim:par>
              </anim:par>
              <anim:par smil:begin="1.000002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1s" smil:fill="hold" smil:targetElement="id45" svg:path="m-0.0364779633466019 0h-0.0312960418107332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1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<text:span text:style-name="T9">Bittivektorit ja Ψ:n tiivistäminen</text:span></text:p>
          </draw:text-box>
        </draw:frame>
        <draw:frame presentation:style-name="pr5" draw:text-style-name="P10" draw:layer="layout" svg:width="19.473cm" svg:height="13.509cm" svg:x="5.079cm" svg:y="4.445cm" presentation:class="outline">
          <draw:text-box>
            <text:list text:style-name="L4">
              <text:list-item>
                <text:p text:id="id54" text:style-name="P9"><text:span text:style-name="T28">Hajotetaan BWT bittivektoreiksi:</text:span></text:p>
              </text:list-item>
            </text:list>
            <text:p text:style-name="P5"><text:span text:style-name="T29"/></text:p>
            <text:p text:id="id55" text:style-name="P6"><text:span text:style-name="T30"><text:s/></text:span><text:span text:style-name="T31"><text:s text:c="2"/></text:span><text:span text:style-name="T30"><text:s text:c="2"/></text:span><text:span text:style-name="T30">T C G G G A A A A $ A</text:span></text:p>
            <text:p text:id="id56" text:style-name="P6"><text:span text:style-name="T31"><text:s text:c="2"/></text:span><text:span text:style-name="T30">$</text:span><text:span text:style-name="T29"> <text:s/>0 0 0 0 0 0 0 0 0 </text:span><text:span text:style-name="T30">1</text:span><text:span text:style-name="T29"> 0</text:span></text:p>
            <text:p text:id="id57" text:style-name="P5"><text:span text:style-name="T31"><text:s text:c="2"/></text:span><text:span text:style-name="T30">A</text:span><text:span text:style-name="T29"> <text:s/>0 0 0 0 0 </text:span><text:span text:style-name="T30">1</text:span><text:span text:style-name="T29"> </text:span><text:span text:style-name="T30">1</text:span><text:span text:style-name="T29"> </text:span><text:span text:style-name="T30">1</text:span><text:span text:style-name="T29"> </text:span><text:span text:style-name="T30">1</text:span><text:span text:style-name="T29"> 0 </text:span><text:span text:style-name="T30">1</text:span></text:p>
            <text:p text:id="id58" text:style-name="P5"><text:span text:style-name="T31"><text:s text:c="2"/></text:span><text:span text:style-name="T30">C</text:span><text:span text:style-name="T29"> <text:s/>0 </text:span><text:span text:style-name="T30">1</text:span><text:span text:style-name="T29"> 0 0 0 0 0 0 0 0 0</text:span></text:p>
            <text:p text:id="id59" text:style-name="P5"><text:span text:style-name="T31"><text:s text:c="2"/></text:span><text:span text:style-name="T30">G</text:span><text:span text:style-name="T29"> <text:s/>0 0 </text:span><text:span text:style-name="T30">1</text:span><text:span text:style-name="T29"> </text:span><text:span text:style-name="T30">1</text:span><text:span text:style-name="T29"> </text:span><text:span text:style-name="T30">1</text:span><text:span text:style-name="T29"> 0 0 0 0 0 0</text:span></text:p>
            <text:p text:id="id60" text:style-name="P5"><text:span text:style-name="T31"><text:s text:c="2"/></text:span><text:span text:style-name="T30">T</text:span><text:span text:style-name="T29"> <text:s/></text:span><text:span text:style-name="T30">1</text:span><text:span text:style-name="T29"> 0 0 0 0 0 0 0 0 0 0</text:span></text:p>
            <text:p text:style-name="P5"><text:span text:style-name="T28"/></text:p>
            <text:list text:continue-numbering="true" text:style-name="L4">
              <text:list-item>
                <text:p text:id="id61" text:style-name="P9"><text:span text:style-name="T28">Funktio </text:span><text:span text:style-name="T21">Ψ</text:span><text:span text:style-name="T28"> voidaan esittää peräkkäisten arvojen erotuksina eli ykkösten välisinä etäisyyksinä näissä bittivektoreissa.</text:span></text:p>
                <text:p text:style-name="P9"><text:span text:style-name="T28"/></text:p>
              </text:list-item>
              <text:list-item>
                <text:p text:id="id62" text:style-name="P9"><text:span text:style-name="T28">Juoksujen suhteen tiivistettäessä esitetään 0- ja 1-juoksujen pituudet </text:span><text:span text:style-name="T32">δ</text:span><text:span text:style-name="T33">-koodattuina</text:span><text:span text:style-name="T2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<text:span text:style-name="T9">Bittivektorit ja Ψ:n tiivistäminen</text:span>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list text:style-name="L4">
              <text:list-item>
                <text:p text:id="id63">Tiivistettyjen bittivektoreiden tilavaativuus on noin </text:p>
                <text:p text:id="id64"><text:span text:style-name="T8">|</text:span><text:span text:style-name="T21">Ψ</text:span><text:span text:style-name="T8">| = R (log (</text:span><text:span text:style-name="T21">σ</text:span><text:span text:style-name="T20">n / R) + log (n / R)) (1 + o(1))</text:span><text:span text:style-name="T22"> bittiä.</text:span></text:p>
                <text:p><text:span text:style-name="T22"/></text:p>
              </text:list-item>
              <text:list-item>
                <text:p text:id="id65"><text:span text:style-name="T22">Paikallisen purkamisen mahdollistamiseksi tallennetaan </text:span><text:span text:style-name="T20">B</text:span><text:span text:style-name="T22"> bitin välein senhetkinen </text:span><text:span text:style-name="T20">(i, </text:span><text:span text:style-name="T21">Ψ</text:span><text:span text:style-name="T20">(i))</text:span><text:span text:style-name="T22"> -pari.</text:span></text:p>
                <text:p><text:span text:style-name="T22"/></text:p>
              </text:list-item>
              <text:list-item>
                <text:p text:id="id66"><text:span text:style-name="T22">Oikea kohta löytyy binäärihaulla sampleista, mitä voidaan edelleen nopeuttaa korkeamman tason hakemistoilla.</text:span></text:p>
                <text:p><text:span text:style-name="T22"/></text:p>
              </text:list-item>
              <text:list-item>
                <text:p text:id="id67"><text:span text:style-name="T22">Aikavaativuudeksi tulee </text:span><text:span text:style-name="T20">t</text:span><text:span text:style-name="T17">Ψ</text:span><text:span text:style-name="T21"> =</text:span><text:span text:style-name="T20"> O(log (|</text:span><text:span text:style-name="T21">Ψ</text:span><text:span text:style-name="T20">| / B) + B)</text:span><text:span text:style-name="T22"> ja tilavaativuudeksi </text:span><text:span text:style-name="T20">|</text:span><text:span text:style-name="T21">Ψ</text:span><text:span text:style-name="T20">| + O((|</text:span><text:span text:style-name="T21">Ψ</text:span><text:span text:style-name="T20">| / B + </text:span><text:span text:style-name="T21">σ</text:span><text:span text:style-name="T20">) log n)</text:span><text:span text:style-name="T22"> bittiä.</text:span></text:p>
                <text:list>
                  <text:list-item>
                    <text:p text:id="id68"><text:span text:style-name="T22">Käytännössä </text:span><text:span text:style-name="T20">t</text:span><text:span text:style-name="T17">Ψ</text:span><text:span text:style-name="T20"> </text:span><text:span text:style-name="T21">≈</text:span><text:span text:style-name="T20"> 1 </text:span><text:span text:style-name="T21">μ</text:span><text:span text:style-name="T20">s</text:span><text:span text:style-name="T22"> eli samaa luokkaa kuin FMI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2" presentation:use-footer-name="ftr1" presentation:use-date-time-name="dtd1">
        <office:forms form:automatic-focus="false" form:apply-design-mode="false"/>
        <draw:frame presentation:style-name="pr7" draw:layer="layout" svg:width="19.473cm" svg:height="3.102cm" svg:x="5.079cm" svg:y="0.422cm" presentation:class="title">
          <draw:text-box>
            <text:p>Tilavaativuus käytännössä</text:p>
          </draw:text-box>
        </draw:frame>
        <draw:frame draw:name="Object 1" draw:style-name="gr7" draw:layer="layout" svg:width="19.473cm" svg:height="13.759cm" svg:x="5.079cm" svg:y="4.44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Display(i, j)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list text:style-name="L4">
              <text:list-item>
                <text:p text:id="id69">Seuraavan loppuosan sijainti ja sen myötä ensimmäinen merkki selviävät funktion <text:span text:style-name="T21">Ψ</text:span> ja merkkien jakauman avulla.</text:p>
                <text:p/>
              </text:list-item>
              <text:list-item>
                <text:p text:id="id70">Haluttu kohta merkkijonosta löydetään tallentamalla loppuosien <text:span text:style-name="T8">T</text:span><text:span text:style-name="T34">[dk + 1, n]</text:span> sijainnit jollain <text:span text:style-name="T8">d &gt; 0</text:span>. ja <text:span text:style-name="T8">k = 0, 1, …</text:span></text:p>
                <text:p/>
              </text:list-item>
              <text:list-item>
                <text:p text:id="id71">Aikavaativuudeksi tulee <text:span text:style-name="T8">O((d + j – i) t</text:span><text:span text:style-name="T17">Ψ</text:span><text:span text:style-name="T8">)</text:span> ja tilavaativuudeksi <text:span text:style-name="T8">O((n / d) log n)</text:span> bittiä.</text:p>
                <text:p/>
              </text:list-item>
              <text:list-item>
                <text:p text:id="id72">Vahvasti toisteisilla merkkijonoilla voidaan joutua valitsemaan <text:span text:style-name="T8">d </text:span><text:span text:style-name="T21">≈</text:span><text:span text:style-name="T20"> 500</text:span>, jotta tilavaativuus ei kasvaisi liikaa.</text:p>
                <text:list>
                  <text:list-item>
                    <text:p text:id="id73">Lyhyillä hauilla selvästi hitaampi kuin FMI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Locate(P)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list text:style-name="L4">
              <text:list-item>
                <text:p text:id="id74">Merkitään bittivektoriin loppuosien <text:span text:style-name="T8">T</text:span><text:span text:style-name="T34">[dk + 1, n]</text:span> sijainnit ja tallennetaan arvot <text:span text:style-name="T34">k</text:span> samassa järjestyksessä.</text:p>
                <text:p/>
              </text:list-item>
              <text:list-item>
                <text:p text:id="id75">Seurataan funktiota <text:span text:style-name="T21">Ψ</text:span> samplattuun kohtaan asti.</text:p>
                <text:list>
                  <text:list-item>
                    <text:p text:id="id76">Jos askeleita tarvittiin l, etsitty loppuosataulukon arvo on</text:p>
                    <text:p text:id="id77"><text:span text:style-name="T8">dk + 1 – l</text:span>.</text:p>
                  </text:list-item>
                </text:list>
                <text:p/>
              </text:list-item>
              <text:list-item>
                <text:p text:id="id78">Tilavaativuus pysyy ennallaan ja aikavaativuudeksi tulee <text:span text:style-name="T8">O(d t</text:span><text:span text:style-name="T17">Ψ</text:span><text:span text:style-name="T8">)</text:span><text:span text:style-name="T5"> loppuosataulukon arvoa kohti.</text:span></text:p>
                <text:list>
                  <text:list-item>
                    <text:p text:id="id79"><text:span text:style-name="T5">Erilaiset optimoinnit ovat mahdollisia.</text:span></text:p>
                  </text:list-item>
                  <text:list-item>
                    <text:p text:id="id80"><text:span text:style-name="T5">Vahvasti toisteisilla merkkijonoilla tyypillinen aikavaativuus on </text:span><text:span text:style-name="T8">100 – 200 </text:span><text:span text:style-name="T21">μ</text:span><text:span text:style-name="T20">s</text:span><text:span text:style-name="T35">, kun FMI pääsee suuruusluokkaan </text:span><text:span text:style-name="T20">10 </text:span><text:span text:style-name="T21">μ</text:span><text:span text:style-name="T20">s</text:span><text:span text:style-name="T35">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Osittainen ratkaisu locate-ongelmaan</text:p>
          </draw:text-box>
        </draw:frame>
        <draw:frame presentation:style-name="pr5" draw:layer="layout" svg:width="19.473cm" svg:height="13.755cm" svg:x="5.079cm" svg:y="4.445cm" presentation:class="outline" presentation:user-transformed="true">
          <draw:text-box>
            <text:list text:style-name="L4">
              <text:list-item>
                <text:p text:id="id81">Kokoelma sekvenssejä ja niiden <text:span text:style-name="T36">linjaus</text:span> suhteessa <text:span text:style-name="T36">referenssisekvenssiin</text:span>.</text:p>
                <text:list>
                  <text:list-item>
                    <text:p text:id="id82">Käytännössä yksi merkkijono sopivilla erotinmerkeillä.</text:p>
                  </text:list-item>
                </text:list>
                <text:p/>
              </text:list-item>
              <text:list-item>
                <text:p text:id="id83">Jos <text:span text:style-name="T36">mutaatioita</text:span> ei ole lähellä, sample voidaan johtaa referenssisekvenssin vastaavasta samplesta.</text:p>
                <text:list>
                  <text:list-item>
                    <text:p text:id="id84">Teknisesti vaativin osa indeksiä.</text:p>
                  </text:list-item>
                </text:list>
                <text:p/>
              </text:list-item>
              <text:list-item>
                <text:p text:id="id85">Mutaation lähellä oleva sample voidaan tallentaa suoraan.</text:p>
                <text:p/>
              </text:list-item>
              <text:list-item>
                <text:p text:id="id86">Tilavaativuus näyttäisi olevan noin <text:span text:style-name="T5">30 tavua / mutaatio</text:span>.</text:p>
                <text:p/>
              </text:list-item>
              <text:list-item>
                <text:p text:id="id87"><text:span text:style-name="T8">Display</text:span> nopeutuu vastaavasti mutta yksinkertaisemmi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Dynaaminen täysin tiivistetty CSA</text:p>
          </draw:text-box>
        </draw:frame>
        <draw:frame presentation:style-name="pr5" draw:layer="layout" svg:width="19.473cm" svg:height="13.509cm" svg:x="5.079cm" svg:y="4.445cm" presentation:class="outline" presentation:user-transformed="true">
          <draw:text-box>
            <text:list text:style-name="L4">
              <text:list-item>
                <text:p text:id="id88">Tuki sekvenssien lisäämiselle ja poistamiselle kokoelmasta.</text:p>
                <text:p/>
              </text:list-item>
              <text:list-item>
                <text:p text:id="id89">Uusi sekvenssi lisätään lopusta alkaen takaperinhakua muistuttavalla tekniikalla.</text:p>
                <text:list>
                  <text:list-item>
                    <text:p text:id="id90">Uudelle loppuosalle etsitään paikka loppuosataulukosta ja jokaiseen bittivektoriin lisätään tähän kohtaan uusi bitti.</text:p>
                  </text:list-item>
                </text:list>
                <text:p/>
              </text:list-item>
              <text:list-item>
                <text:p text:id="id91"><text:span text:style-name="T21">Ψ</text:span>-samplet ylläpidetään punamustan puun lehdissä.</text:p>
                <text:p/>
              </text:list-item>
              <text:list-item>
                <text:p text:id="id92">Lisäyksen aikavaativuus <text:span text:style-name="T8">O(</text:span><text:span text:style-name="T21">σ</text:span><text:span text:style-name="T8"> t</text:span><text:span text:style-name="T17">Ψ</text:span><text:span text:style-name="T8">)</text:span> / merkki ja rakenteen tilavaativuus <text:span text:style-name="T20">O(|</text:span><text:span text:style-name="T21">Ψ</text:span><text:span text:style-name="T20">| + (|</text:span><text:span text:style-name="T21">Ψ</text:span><text:span text:style-name="T20">| / B + </text:span><text:span text:style-name="T21">σ</text:span><text:span text:style-name="T20">) log n)</text:span> bittiä.</text:p>
                <text:list>
                  <text:list-item>
                    <text:p text:id="id93">Käytännössä joitain kertoja staattista suurempi ja hitaampi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Wavelet-puut</text:p>
          </draw:text-box>
        </draw:frame>
        <draw:frame presentation:style-name="pr5" draw:layer="layout" svg:width="19.473cm" svg:height="13.509cm" svg:x="5.079cm" svg:y="4.445cm" presentation:class="outline">
          <draw:text-box>
            <text:list text:style-name="L4">
              <text:list-item>
                <text:p text:id="id94"><text:span text:style-name="T28">Monissa FM-indekseissä BWT esitetään wavelet-puun avulla </text:span><text:span text:style-name="T21">σ</text:span><text:span text:style-name="T28"> bittivektorin sijasta </text:span><text:span text:style-name="T37">log </text:span><text:span text:style-name="T21">σ</text:span><text:span text:style-name="T28"> bittivektorilla.</text:span></text:p>
                <text:p><text:span text:style-name="T28"/></text:p>
              </text:list-item>
              <text:list-item>
                <text:p text:id="id95"><text:span text:style-name="T28">Rekursiivinen aakkosto:</text:span></text:p>
                <text:list>
                  <text:list-item>
                    <text:p text:id="id96"><text:span text:style-name="T28">Merkit täydellisen binääripuun lehtiä.</text:span></text:p>
                  </text:list-item>
                  <text:list-item>
                    <text:p text:id="id97"><text:span text:style-name="T28">Jokaisessa sisäsolmussa bittivektori jakaa aakkoston kahtia.</text:span></text:p>
                  </text:list-item>
                </text:list>
                <text:p><text:span text:style-name="T28"/></text:p>
              </text:list-item>
              <text:list-item>
                <text:p text:id="id98"><text:span text:style-name="T28">Puun jokainen taso esitetään yhtenä pituutta </text:span><text:span text:style-name="T37">n</text:span><text:span text:style-name="T28"> olevana bittivektorina.</text:span></text:p>
                <text:p><text:span text:style-name="T28"/></text:p>
              </text:list-item>
              <text:list-item>
                <text:p text:id="id99"><text:span text:style-name="T37">LF</text:span><text:span text:style-name="T28"> ja lisäys vaativat </text:span><text:span text:style-name="T37">O(log </text:span><text:span text:style-name="T21">σ</text:span><text:span text:style-name="T37">)</text:span><text:span text:style-name="T28"> bittivektorioperaatiota.</text:span></text:p>
                <text:list>
                  <text:list-item>
                    <text:p text:id="id100"><text:span text:style-name="T28">r-haaraisessa puussa </text:span><text:span text:style-name="T37">O(log</text:span><text:span text:style-name="T38">r</text:span><text:span text:style-name="T37"> </text:span><text:span text:style-name="T21">σ</text:span><text:span text:style-name="T37">)</text:span><text:span text:style-name="T28"> ja </text:span><text:span text:style-name="T37">O(r log</text:span><text:span text:style-name="T38">r</text:span><text:span text:style-name="T37"> </text:span><text:span text:style-name="T21">σ</text:span><text:span text:style-name="T37">)</text:span><text:span text:style-name="T28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Dynaaminen täysin tiivistetty FM-indeksi</text:p>
          </draw:text-box>
        </draw:frame>
        <draw:frame presentation:style-name="pr5" draw:layer="layout" svg:width="19.473cm" svg:height="13.509cm" svg:x="5.079cm" svg:y="4.445cm" presentation:class="outline">
          <draw:text-box>
            <text:list text:style-name="L4">
              <text:list-item>
                <text:p text:id="id101">Wavelet-puu BWT:n juoksuja vastaaville merkeille ja kaksi bittivektoria juoksujen pituuksille.</text:p>
                <text:p/>
              </text:list-item>
              <text:list-item>
                <text:p text:id="id102">Jonkin verran vastaavaa CSA:ta suurempi.</text:p>
                <text:p/>
              </text:list-item>
              <text:list-item>
                <text:p text:id="id103">Mahdollistaa indeksin rakentamisen tilatiiviisti.</text:p>
                <text:list>
                  <text:list-item>
                    <text:p text:id="id104">Tiivistämätön kokoelma ei välttämättä mahdu muistiin!</text:p>
                  </text:list-item>
                  <text:list-item>
                    <text:p text:id="id105">Lisäysnopeus <text:span text:style-name="T8">50 – 100 kB / s </text:span>?</text:p>
                  </text:list-item>
                </text:list>
                <text:p/>
              </text:list-item>
              <text:list-item>
                <text:p text:id="id106">Voidaan muuntaa staattiseksi CSA:ksi ajassa <text:span text:style-name="T8">O(</text:span><text:span text:style-name="T20">|</text:span><text:span text:style-name="T21">Ψ</text:span><text:span text:style-name="T20">|</text:span><text:span text:style-name="T8">)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9.473cm" svg:height="2.851cm" svg:x="5.079cm" svg:y="0.547cm" presentation:class="title">
          <draw:text-box>
            <text:p>Kysymyksiä?</text:p>
          </draw:text-box>
        </draw:frame>
        <draw:frame presentation:style-name="pr5" draw:layer="layout" svg:width="19.473cm" svg:height="13.509cm" svg:x="5.079cm" svg:y="4.445cm" presentation:class="outline" presentation:placeholder="true">
          <draw:text-box/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 text:min-label-width="0.529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 text:min-label-width="0.42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1e1c7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1c77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784cm"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 text:min-label-width="0.529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 text:min-label-width="0.42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 text:min-label-width="0.529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fca311" fo:font-size="110%"/>
          </text:list-level-style-bullet>
          <text:list-level-style-bullet text:level="2" text:bullet-char="">
            <style:list-level-properties text:space-before="1.331cm"/>
            <style:text-properties fo:font-family="Wingdings" style:font-pitch="variable" style:font-charset="x-symbol" fo:color="#fca311" fo:font-size="80%"/>
          </text:list-level-style-bullet>
          <text:list-level-style-bullet text:level="3" text:bullet-char="-">
            <style:list-level-properties text:space-before="2.39cm"/>
            <style:text-properties fo:font-family="Arial" style:font-family-generic="swiss" style:font-pitch="variable" fo:color="#fca311" fo:font-size="100%"/>
          </text:list-level-style-bullet>
          <text:list-level-style-bullet text:level="4" text:bullet-char="-">
            <style:list-level-properties text:space-before="4.083cm"/>
            <style:text-properties fo:font-family="Arial" style:font-family-generic="swiss" style:font-pitch="variable" fo:color="#fca311" fo:font-size="100%"/>
          </text:list-level-style-bullet>
          <text:list-level-style-bullet text:level="5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6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7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8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9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  <text:list-level-style-bullet text:level="10" text:bullet-char="-">
            <style:list-level-properties text:space-before="5.291cm"/>
            <style:text-properties fo:font-family="Arial" style:font-family-generic="swiss" style:font-pitch="variable" fo:color="#fca311" fo:font-size="100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1e1c7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058cm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e1c77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wrap" draw:shadow="hidden" draw:shadow-color="#8c8a87"/>
    </style:style>
    <style:style style:name="Mpr2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wrap" draw:shadow="hidden" draw:shadow-color="#8c8a87"/>
    </style:style>
    <style:style style:name="Mpr3" style:family="presentation" style:parent-style-name="Default-backgroundobjects" style:list-style-name="ML2">
      <style:graphic-properties draw:stroke="none" draw:fill="none" draw:fill-color="#1e1c77" draw:textarea-horizontal-align="justify" draw:textarea-vertical-align="top" draw:auto-grow-height="false" draw:auto-grow-width="false" fo:min-height="0.685cm" fo:min-width="0cm" fo:padding-top="0.13cm" fo:padding-bottom="0.13cm" fo:padding-left="0cm" fo:padding-right="0cm" fo:wrap-option="wrap" draw:shadow="hidden" draw:shadow-color="#8c8a87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473cm" svg:height="3.101cm" svg:x="5.079cm" svg:y="0.422cm" presentation:class="title" presentation:placeholder="true">
        <draw:text-box/>
      </draw:frame>
      <draw:frame presentation:style-name="Default-outline1" draw:layer="backgroundobjects" svg:width="19.473cm" svg:height="13.759cm" svg:x="5.079cm" svg:y="4.445cm" presentation:class="outline" presentation:placeholder="true">
        <draw:text-box/>
      </draw:frame>
      <draw:frame draw:style-name="Mgr3" draw:text-style-name="MP3" draw:layer="backgroundobjects" svg:width="2.011cm" svg:height="1.936cm" svg:x="0.979cm" svg:y="1.327cm">
        <draw:image xlink:href="Pictures/100000000000009E0000009899A478A6.jpg" xlink:type="simple" xlink:show="embed" xlink:actuate="onLoad">
          <text:p/>
        </draw:image>
      </draw:frame>
      <draw:frame presentation:style-name="Mpr1" draw:text-style-name="MP4" draw:layer="backgroundobjects" svg:width="3.696cm" svg:height="0.684cm" svg:x="19.407cm" svg:y="18.326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17.4cm" svg:height="0.684cm" svg:x="1.901cm" svg:y="18.32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1.397cm" svg:height="0.684cm" svg:x="23.102cm" svg:y="18.326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name="xkansi_tk_matemaat" draw:style-name="Mgr3" draw:text-style-name="MP3" draw:layer="backgroundobjects" svg:width="25.404cm" svg:height="19.054cm" svg:x="0cm" svg:y="0cm">
        <draw:image xlink:href="Pictures/10000000000007D0000005DC21BE2BA4.jpg" xlink:type="simple" xlink:show="embed" xlink:actuate="onLoad">
          <text:p/>
        </draw:image>
      </draw:frame>
      <draw:frame presentation:style-name="Title1-title" draw:layer="backgroundobjects" svg:width="15.029cm" svg:height="3.176cm" svg:x="2.962cm" svg:y="5.828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i dian otsikkoa</dc:title>
    <meta:creation-date>2003-08-13T11:52:38</meta:creation-date>
    <dc:date>2009-01-08T10:43:23</dc:date>
    <meta:print-date>2003-08-18T14:35:25</meta:print-date>
    <meta:editing-cycles>283</meta:editing-cycles>
    <meta:editing-duration>PT16H46M26S</meta:editing-duration>
    <meta:generator>OpenOffice.org/3.0$Unix OpenOffice.org_project/300m9$Build-9358</meta:generator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2pt" style:font-size-asian="8pt" style:font-size-complex="8pt"/>
    </style:style>
    <style:style style:name="ch6" style:family="chart">
      <style:chart-properties style:rotation-angle="9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474cm" svg:height="13.76cm" chart:class="chart:bar" chart:style-name="ch1">
        <chart:legend chart:legend-position="end" svg:x="14.243cm" svg:y="5.722cm" chart:style-name="ch2"/>
        <chart:plot-area chart:style-name="ch3" chart:data-source-has-labels="both" svg:x="0.577cm" svg:y="0.275cm" svg:width="13.278cm" svg:height="12.935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title svg:x="0.39cm" svg:y="7.057cm" chart:style-name="ch6">
              <text:p>MB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 cerevisiae (37 kpl, 440 MB)</text:p>
              </table:table-cell>
              <table:table-cell office:value-type="string">
                <text:p>S paradoxus (36 kpl, 409 MB)</text:p>
              </table:table-cell>
            </table:table-row>
          </table:table-header-rows>
          <table:table-rows>
            <table:table-row>
              <table:table-cell office:value-type="string">
                <text:p>CSA-1024</text:p>
              </table:table-cell>
              <table:table-cell office:value-type="float" office:value="1.#NAN">
                <text:p>1.#NAN</text:p>
              </table:table-cell>
              <table:table-cell office:value-type="float" office:value="73.15">
                <text:p>73.15</text:p>
              </table:table-cell>
            </table:table-row>
            <table:table-row>
              <table:table-cell office:value-type="string">
                <text:p>RLFM</text:p>
              </table:table-cell>
              <table:table-cell office:value-type="float" office:value="155.43">
                <text:p>155.43</text:p>
              </table:table-cell>
              <table:table-cell office:value-type="float" office:value="146.42">
                <text:p>146.42</text:p>
              </table:table-cell>
            </table:table-row>
            <table:table-row>
              <table:table-cell office:value-type="string">
                <text:p>SSA</text:p>
              </table:table-cell>
              <table:table-cell office:value-type="float" office:value="134.01">
                <text:p>134.01</text:p>
              </table:table-cell>
              <table:table-cell office:value-type="float" office:value="121.68">
                <text:p>121.68</text:p>
              </table:table-cell>
            </table:table-row>
            <table:table-row>
              <table:table-cell office:value-type="string">
                <text:p>AFFM</text:p>
              </table:table-cell>
              <table:table-cell office:value-type="float" office:value="142.94">
                <text:p>142.94</text:p>
              </table:table-cell>
              <table:table-cell office:value-type="float" office:value="135.7">
                <text:p>135.7</text:p>
              </table:table-cell>
            </table:table-row>
            <table:table-row>
              <table:table-cell office:value-type="string">
                <text:p>RLCSA-32</text:p>
              </table:table-cell>
              <table:table-cell office:value-type="float" office:value="34.63">
                <text:p>34.63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RLFM+</text:p>
              </table:table-cell>
              <table:table-cell office:value-type="float" office:value="48.37">
                <text:p>48.37</text:p>
              </table:table-cell>
              <table:table-cell office:value-type="float" office:value="60.13">
                <text:p>60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