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5DC21BE2BA4.jpg"/>
  <manifest:file-entry manifest:media-type="image/jpeg" manifest:full-path="Pictures/100000000000009E0000009899A478A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1e1c77" draw:textarea-horizontal-align="justify" draw:textarea-vertical-align="bottom" draw:auto-grow-height="false" fo:padding-top="0.13cm" fo:padding-bottom="0.13cm" fo:padding-left="0.25cm" fo:padding-right="0.25cm" fo:wrap-option="no-wrap" draw:shadow="hidden" draw:shadow-color="#8c8a87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075cm" fo:padding-bottom="0.075cm" fo:padding-left="0.2cm" fo:padding-right="0.2cm"/>
    </style:style>
    <style:style style:name="pr1" style:family="presentation" style:parent-style-name="Title1-title">
      <style:graphic-properties draw:stroke="none" draw:fill="none" draw:fill-color="#1e1c77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8c8a87"/>
    </style:style>
    <style:style style:name="pr2" style:family="presentation" style:parent-style-name="Title1-subtitle">
      <style:graphic-properties draw:stroke="none" draw:fill="none" draw:fill-color="#1e1c77" draw:textarea-horizontal-align="justify" draw:textarea-vertical-align="top" draw:auto-grow-height="true" draw:auto-grow-width="false" fo:min-height="3.952cm" fo:min-width="0cm" fo:padding-top="0.13cm" fo:padding-bottom="0.13cm" fo:padding-left="0.25cm" fo:padding-right="0.25cm" fo:wrap-option="no-wrap" draw:shadow="hidden" draw:shadow-color="#8c8a87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fill-color="#ffffff" fo:min-height="2.851cm"/>
    </style:style>
    <style:style style:name="pr5" style:family="presentation" style:parent-style-name="Default-outline1">
      <style:graphic-properties draw:fill-color="#ffffff" fo:min-height="13.509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outline1">
      <style:graphic-properties draw:stroke="none" draw:fill="none" draw:fill-color="#1e1c77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c8a87"/>
    </style:style>
    <style:style style:name="pr8" style:family="presentation" style:parent-style-name="Default-title">
      <style:graphic-properties fo:min-height="2.851cm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fill-color="#ffffff" draw:auto-grow-height="true" fo:min-height="3.102cm"/>
    </style:style>
    <style:style style:name="pr11" style:family="presentation" style:parent-style-name="Default-outline1">
      <style:graphic-properties draw:fill-color="#ffffff" draw:auto-grow-height="true" fo:min-height="13.76cm"/>
    </style:style>
    <style:style style:name="pr12" style:family="presentation" style:parent-style-name="Default-outline1">
      <style:graphic-properties fo:min-height="13.5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 style:writing-mode="lr-tb"/>
      <style:text-properties fo:font-style="italic" style:font-style-asian="italic" style:font-style-complex="italic"/>
    </style:style>
    <style:style style:name="P4" style:family="paragraph">
      <style:paragraph-properties fo:margin-left="0cm" fo:margin-right="0cm" fo:margin-top="0.352cm" fo:margin-bottom="0cm" fo:line-height="100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.784cm" fo:margin-right="0cm" fo:text-indent="-0.784cm"/>
    </style:style>
    <style:style style:name="P7" style:family="paragraph">
      <style:paragraph-properties text:enable-numbering="false"/>
    </style:style>
    <style:style style:name="P8" style:family="paragraph">
      <style:paragraph-properties text:enable-numbering="true" fo:margin-left="0.784cm" fo:margin-right="0cm" fo:text-indent="-0.784cm" style:writing-mode="lr-tb"/>
    </style:style>
    <style:style style:name="P9" style:family="paragraph">
      <style:paragraph-properties text:enable-numbering="true"/>
    </style:style>
    <style:style style:name="P10" style:family="paragraph">
      <style:paragraph-properties text:enable-numbering="true" fo:margin-left="0.784cm" fo:margin-right="0cm" fo:text-indent="-0.784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2.4cm" fo:margin-right="0cm" fo:text-indent="0cm"/>
    </style:style>
    <style:style style:name="P13" style:family="paragraph">
      <style:paragraph-properties fo:margin-left="0.784cm" fo:margin-right="0cm" fo:text-indent="-0.784cm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margin-left="0.78cm" fo:margin-right="0cm" fo:text-indent="0cm"/>
    </style:style>
    <style:style style:name="P15" style:family="paragraph">
      <style:paragraph-properties fo:margin-left="0.78cm" fo:margin-right="0cm" fo:text-indent="-0.78cm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margin-left="2cm" fo:margin-right="0cm" fo:text-indent="0cm"/>
    </style:style>
    <style:style style:name="P18" style:family="paragraph">
      <style:paragraph-properties fo:margin-left="4cm" fo:margin-right="0cm" fo:text-indent="0cm"/>
    </style:style>
    <style:style style:name="P19" style:family="paragraph">
      <style:text-properties fo:font-style="normal" style:font-style-asian="normal" style:font-style-complex="normal"/>
    </style:style>
    <style:style style:name="P20" style:family="paragraph">
      <style:text-properties fo:font-size="12pt"/>
    </style:style>
    <style:style style:name="T1" style:family="text">
      <style:text-properties fo:color="#1e1c77" fo:language="en" fo:country="US"/>
    </style:style>
    <style:style style:name="T2" style:family="text">
      <style:text-properties fo:language="fi" fo:country="FI" fo:font-style="italic" style:font-style-asian="italic" style:font-style-complex="italic"/>
    </style:style>
    <style:style style:name="T3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1e1c77" fo:language="en" fo:country="US" fo:font-style="italic" style:font-style-asian="italic" style:font-style-complex="italic"/>
    </style:style>
    <style:style style:name="T5" style:family="text">
      <style:text-properties fo:color="#1e1c77" fo:language="en" fo:country="US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5000b" fo:font-style="italic" style:font-style-asian="italic" style:font-style-complex="italic"/>
    </style:style>
    <style:style style:name="T8" style:family="text">
      <style:text-properties fo:color="#0084d1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84d1" style:text-position="super 58%"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84d1" style:text-position="-25% 58%" fo:font-style="italic" style:font-style-asian="italic" style:font-style-complex="italic"/>
    </style:style>
    <style:style style:name="T13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84d1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0084d1" style:text-position="-25% 58%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0084d1" fo:font-family="Arial" style:font-family-generic="swiss" style:font-pitch="variable" fo:font-size="18pt" fo:font-style="italic" fo:font-weight="normal" style:font-family-asian="OpenSymbol" style:font-pitch-asian="variable" style:font-charset-asian="x-symbol" style:font-size-asian="18pt" style:font-style-asian="italic" style:font-weight-asian="normal" style:font-family-complex="OpenSymbol" style:font-pitch-complex="variable" style:font-charset-complex="x-symbol" style:font-size-complex="18pt" style:font-style-complex="italic" style:font-weight-complex="normal"/>
    </style:style>
    <style:style style:name="T17" style:family="text">
      <style:text-properties fo:color="#0084d1" fo:font-family="Arial" style:font-style-name="Normal" style:font-family-generic="swiss" style:font-pitch="variable" fo:font-size="18pt" fo:font-style="italic" fo:font-weight="normal" style:font-family-asian="Arial" style:font-style-name-asian="Normal" style:font-family-generic-asian="swiss" style:font-pitch-asian="variable" style:font-size-asian="18pt" style:font-style-asian="italic" style:font-weight-asian="normal" style:font-family-complex="Arial" style:font-style-name-complex="Normal" style:font-family-generic-complex="swiss" style:font-pitch-complex="variable" style:font-size-complex="18pt" style:font-style-complex="italic" style:font-weight-complex="normal"/>
    </style:style>
    <style:style style:name="T18" style:family="text">
      <style:text-properties fo:font-family="Arial" style:font-style-name="Normal" style:font-family-generic="swiss" style:font-pitch="variable" fo:font-size="18pt" fo:font-weight="normal" style:font-family-asian="Arial" style:font-style-name-asian="Normal" style:font-family-generic-asian="swiss" style:font-pitch-asian="variable" style:font-size-asian="18pt" style:font-weight-asian="normal" style:font-family-complex="Arial" style:font-style-name-complex="Normal" style:font-family-generic-complex="swiss" style:font-pitch-complex="variable" style:font-size-complex="18pt" style:font-weight-complex="normal"/>
    </style:style>
    <style:style style:name="T19" style:family="text">
      <style:text-properties fo:color="#0084d1" fo:font-family="Arial" style:font-family-generic="swiss" style:font-pitch="variable" fo:font-size="18pt" fo:font-style="italic" fo:font-weight="normal" style:font-family-asian="Arial" style:font-style-name-asian="Normal" style:font-family-generic-asian="swiss" style:font-pitch-asian="variable" style:font-size-asian="18pt" style:font-style-asian="italic" style:font-weight-asian="normal" style:font-family-complex="Arial" style:font-style-name-complex="Normal" style:font-family-generic-complex="swiss" style:font-pitch-complex="variable" style:font-size-complex="18pt" style:font-style-complex="italic" style:font-weight-complex="normal"/>
    </style:style>
    <style:style style:name="T20" style:family="text">
      <style:text-properties fo:color="#0084d1" style:text-position="33% 58%" fo:font-family="Arial" style:font-family-generic="swiss" style:font-pitch="variable" fo:font-size="18pt" fo:font-style="italic" fo:font-weight="normal" style:font-family-asian="Arial" style:font-style-name-asian="Normal" style:font-family-generic-asian="swiss" style:font-pitch-asian="variable" style:font-size-asian="18pt" style:font-style-asian="italic" style:font-weight-asian="normal" style:font-family-complex="Arial" style:font-style-name-complex="Normal" style:font-family-generic-complex="swiss" style:font-pitch-complex="variable" style:font-size-complex="18pt" style:font-style-complex="italic" style:font-weight-complex="normal"/>
    </style:style>
    <style:style style:name="T21" style:family="text">
      <style:text-properties fo:color="#0084d1" style:text-position="-25% 58%" fo:font-family="Arial" style:font-family-generic="swiss" style:font-pitch="variable" fo:font-size="18pt" fo:font-style="italic" fo:font-weight="normal" style:font-family-asian="Arial" style:font-style-name-asian="Normal" style:font-family-generic-asian="swiss" style:font-pitch-asian="variable" style:font-size-asian="18pt" style:font-style-asian="italic" style:font-weight-asian="normal" style:font-family-complex="Arial" style:font-style-name-complex="Normal" style:font-family-generic-complex="swiss" style:font-pitch-complex="variable" style:font-size-complex="18pt" style:font-style-complex="italic" style:font-weight-complex="normal"/>
    </style:style>
    <style:style style:name="T22" style:family="text">
      <style:text-properties fo:font-family="Arial" style:font-family-generic="swiss" style:font-pitch="variable" fo:font-size="18pt" fo:font-weight="normal" style:font-family-asian="Arial" style:font-style-name-asian="Normal" style:font-family-generic-asian="swiss" style:font-pitch-asian="variable" style:font-size-asian="18pt" style:font-weight-asian="normal" style:font-family-complex="Arial" style:font-style-name-complex="Normal" style:font-family-generic-complex="swiss" style:font-pitch-complex="variable" style:font-size-complex="18pt" style:font-weight-complex="normal"/>
    </style:style>
    <style:style style:name="T23" style:family="text">
      <style:text-properties style:text-position="0% 100%" fo:font-family="Arial" style:font-family-generic="swiss" style:font-pitch="variable" fo:font-size="18pt" fo:font-weight="normal" style:font-family-asian="Arial" style:font-style-name-asian="Normal" style:font-family-generic-asian="swiss" style:font-pitch-asian="variable" style:font-size-asian="18pt" style:font-weight-asian="normal" style:font-family-complex="Arial" style:font-style-name-complex="Normal" style:font-family-generic-complex="swiss" style:font-pitch-complex="variable" style:font-size-complex="18pt" style:font-weight-complex="normal"/>
    </style:style>
    <style:style style:name="T24" style:family="text">
      <style:text-properties style:text-position="-25% 58%" fo:font-family="Arial" style:font-family-generic="swiss" style:font-pitch="variable" fo:font-size="18pt" fo:font-weight="normal" style:font-family-asian="Arial" style:font-style-name-asian="Normal" style:font-family-generic-asian="swiss" style:font-pitch-asian="variable" style:font-size-asian="18pt" style:font-weight-asian="normal" style:font-family-complex="Arial" style:font-style-name-complex="Normal" style:font-family-generic-complex="swiss" style:font-pitch-complex="variable" style:font-size-complex="18pt" style:font-weight-complex="normal"/>
    </style:style>
    <style:style style:name="T25" style:family="text">
      <style:text-properties style:text-position="-25% 58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c5000b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style:text-position="0% 100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c5000b" style:text-position="0% 100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84d1" style:text-position="33% 58%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ffffff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ffffff" style:text-position="-25% 58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ffffff" style:text-position="0% 100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0084d1" style:text-position="0% 100%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color="#000000" style:text-position="0% 100%" fo:font-family="Arial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c5000b" style:text-position="0% 100%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c5000b" style:text-position="-25% 58%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color="#000000" style:text-position="0% 100%" fo:font-family="Arial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0084d1" style:text-position="0% 100%"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9" style:family="text">
      <style:text-properties fo:color="#0084d1" style:text-position="33% 58%"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0" style:family="text">
      <style:text-properties fo:color="#000000" style:text-position="0% 100%" fo:font-family="Arial" style:font-style-name="Regular" style:font-family-generic="swiss" style:font-pitch="variable" fo:font-size="20pt" fo:font-style="normal" fo:font-weight="normal" style:font-family-asian="Arial" style:font-style-name-asian="Regular" style:font-family-generic-asian="swiss" style:font-pitch-asian="variable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/>
    </style:style>
    <style:style style:name="T41" style:family="text">
      <style:text-properties fo:color="#0084d1" style:text-position="0% 100%" fo:font-family="Arial" style:font-style-name="Regular" style:font-family-generic="swiss" style:font-pitch="variable" fo:font-size="20pt" fo:font-style="italic" fo:font-weight="normal" style:font-family-asian="Arial" style:font-style-name-asian="Regular" style:font-family-generic-asian="swiss" style:font-pitch-asian="variable" style:font-size-asian="20pt" style:font-style-asian="italic" style:font-weight-asian="normal" style:font-family-complex="Arial" style:font-style-name-complex="Regular" style:font-family-generic-complex="swiss" style:font-pitch-complex="variable" style:font-size-complex="20pt" style:font-style-complex="italic" style:font-weight-complex="normal"/>
    </style:style>
    <style:style style:name="T42" style:family="text">
      <style:text-properties fo:color="#0084d1" style:text-position="-25% 58%" fo:font-family="Arial" style:font-style-name="Regular" style:font-family-generic="swiss" style:font-pitch="variable" fo:font-size="20pt" fo:font-style="italic" fo:font-weight="normal" style:font-family-asian="Arial" style:font-style-name-asian="Regular" style:font-family-generic-asian="swiss" style:font-pitch-asian="variable" style:font-size-asian="20pt" style:font-style-asian="italic" style:font-weight-asian="normal" style:font-family-complex="Arial" style:font-style-name-complex="Regular" style:font-family-generic-complex="swiss" style:font-pitch-complex="variable" style:font-size-complex="20pt" style:font-style-complex="italic" style:font-weight-complex="normal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0084d1" style:text-position="0% 100%" fo:font-family="Arial" style:font-style-name="Regular" style:font-family-generic="swiss" style:font-pitch="variable" fo:font-size="18pt" fo:font-style="italic" fo:font-weight="normal" style:font-family-asian="Arial" style:font-style-name-asian="Regular" style:font-family-generic-asian="swiss" style:font-pitch-asian="variable" style:font-size-asian="18pt" style:font-style-asian="italic" style:font-weight-asian="normal" style:font-family-complex="Arial" style:font-style-name-complex="Regular" style:font-family-generic-complex="swiss" style:font-pitch-complex="variable" style:font-size-complex="18pt" style:font-style-complex="italic" style:font-weight-complex="normal"/>
    </style:style>
    <style:style style:name="T45" style:family="text">
      <style:text-properties fo:color="#0084d1" style:text-position="-25% 58%" fo:font-family="Arial" style:font-style-name="Regular" style:font-family-generic="swiss" style:font-pitch="variable" fo:font-size="18pt" fo:font-style="italic" fo:font-weight="normal" style:font-family-asian="Arial" style:font-style-name-asian="Regular" style:font-family-generic-asian="swiss" style:font-pitch-asian="variable" style:font-size-asian="18pt" style:font-style-asian="italic" style:font-weight-asian="normal" style:font-family-complex="Arial" style:font-style-name-complex="Regular" style:font-family-generic-complex="swiss" style:font-pitch-complex="variable" style:font-size-complex="18pt" style:font-style-complex="italic" style:font-weight-complex="normal"/>
    </style:style>
    <style:style style:name="T46" style:family="text">
      <style:text-properties fo:color="#0084d1" style:text-position="0% 100%" fo:font-family="Arial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color="#ffffff" style:text-position="0% 100%" fo:font-family="Arial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000000" style:text-position="0% 100%"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9" style:family="text">
      <style:text-properties fo:color="#c5000b" style:text-position="0% 100%"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color="#0084d1" fo:font-style="normal" style:font-style-asian="normal" style:font-style-complex="normal"/>
    </style:style>
    <style:style style:name="T52" style:family="text">
      <style:text-properties fo:color="#000000" fo:font-style="normal" style:font-style-asian="normal" style:font-style-complex="normal"/>
    </style:style>
    <style:style style:name="T53" style:family="text">
      <style:text-properties fo:color="#808080" fo:font-style="normal" style:font-style-asian="normal" style:font-style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0084d1" style:text-position="33% 58%" fo:font-style="italic" style:font-style-asian="italic" style:font-style-complex="italic"/>
    </style:style>
    <style:style style:name="T56" style:family="text">
      <style:text-properties fo:color="#0084d1"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57" style:family="text">
      <style:text-properties fo:color="#0084d1" fo:font-family="Arial" style:font-family-generic="swiss" style:font-pitch="variable" fo:font-style="italic" style:font-style-asian="italic" style:font-style-complex="italic"/>
    </style:style>
    <style:style style:name="T58" style:family="text">
      <style:text-properties fo:color="#c0c0c0"/>
    </style:style>
    <style:style style:name="T59" style:family="text">
      <style:text-properties fo:color="#c0c0c0" fo:font-style="italic" style:font-style-asian="italic" style:font-style-complex="italic"/>
    </style:style>
    <style:style style:name="T60" style:family="text">
      <style:text-properties fo:color="#c0c0c0" style:text-position="33% 58%" fo:font-style="italic" style:font-style-asian="italic" style:font-style-complex="italic"/>
    </style:style>
    <style:style style:name="T61" style:family="text">
      <style:text-properties fo:color="#c0c0c0"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62" style:family="text">
      <style:text-properties fo:color="#c5000b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e1c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ca311" fo:font-size="110%"/>
      </text:list-level-style-bullet>
      <text:list-level-style-bullet text:level="2" text:bullet-char="">
        <style:list-level-properties text:space-before="1.331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variable" style:font-charset="x-symbol" fo:color="#fca311" fo:font-size="110%"/>
      </text:list-level-style-bullet>
      <text:list-level-style-bullet text:level="2" text:bullet-char="">
        <style:list-level-properties text:space-before="1.331cm" text:min-label-width="0.529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 text:min-label-width="0.42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uni Sirén, Compressed Suffix Arrays for Massive Data</presentation:footer-decl>
      <presentation:date-time-decl presentation:name="dtd1" presentation:source="fixed">2009-08-26</presentation:date-time-decl>
      <draw:page draw:name="Aloitussivun otsikko Arial boldattu 24/30 pistettä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029cm" svg:height="3.176cm" svg:x="2.962cm" svg:y="5.828cm" presentation:class="title" presentation:user-transformed="true">
          <draw:text-box>
            <text:p text:style-name="P1"><text:span text:style-name="T1">Compressed Suffix Arrays for Massive Data</text:span></text:p>
          </draw:text-box>
        </draw:frame>
        <draw:frame presentation:style-name="pr2" draw:text-style-name="P3" draw:layer="layout" svg:width="15.029cm" svg:height="4.212cm" svg:x="2.962cm" svg:y="9.912cm" presentation:class="subtitle" presentation:user-transformed="true">
          <draw:text-box>
            <text:p text:style-name="P1"><text:span text:style-name="T2">Jouni Sirén</text:span></text:p>
          </draw:text-box>
        </draw:frame>
        <draw:custom-shape draw:style-name="gr1" draw:text-style-name="P5" draw:layer="layout" svg:width="19.27cm" svg:height="2.487cm" svg:x="2.955cm" svg:y="13.97cm">
          <text:p text:style-name="P4"><text:span text:style-name="T3">SPIRE 200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029cm" svg:height="3.176cm" svg:x="2.962cm" svg:y="5.828cm" presentation:class="title" presentation:user-transformed="true">
          <draw:text-box>
            <text:p text:style-name="P1"><text:span text:style-name="T1">Constructing </text:span><text:span text:style-name="T4">Really Big </text:span><text:span text:style-name="T5">Compressed Suffix Arrays</text:span></text:p>
          </draw:text-box>
        </draw:frame>
        <draw:frame presentation:style-name="pr2" draw:text-style-name="P3" draw:layer="layout" svg:width="15.029cm" svg:height="4.212cm" svg:x="2.962cm" svg:y="9.912cm" presentation:class="subtitle" presentation:user-transformed="true">
          <draw:text-box>
            <text:p text:style-name="P1"><text:span text:style-name="T2">Jouni Sirén</text:span></text:p>
          </draw:text-box>
        </draw:frame>
        <draw:custom-shape draw:style-name="gr1" draw:text-style-name="P5" draw:layer="layout" svg:width="19.27cm" svg:height="2.487cm" svg:x="2.955cm" svg:y="13.97cm">
          <text:p text:style-name="P4"><text:span text:style-name="T3">SPIRE 200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Outline</text:p>
          </draw:text-box>
        </draw:frame>
        <draw:frame presentation:style-name="pr5" draw:text-style-name="P7" draw:layer="layout" svg:width="19.473cm" svg:height="13.769cm" svg:x="5.079cm" svg:y="4.445cm" presentation:class="outline" presentation:user-transformed="true">
          <draw:text-box>
            <text:p text:style-name="P6"><text:span text:style-name="T6">1) Introduction</text:span></text:p>
            <text:p text:style-name="P6"/>
            <text:p text:style-name="P6">2) Merging Compressed Suffix Arrays</text:p>
            <text:p text:style-name="P6"/>
            <text:p text:style-name="P6">3) Incremental CSA Construction for a Single Sequence</text:p>
            <text:p text:style-name="P6"/>
            <text:p text:style-name="P6">4) Conclusions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erussivun otsikko Arial boldattu 24/30 pistettä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8" draw:layer="layout" svg:width="19.473cm" svg:height="13.759cm" svg:x="5.079cm" svg:y="4.445cm" presentation:class="outline" presentation:user-transformed="true">
          <draw:text-box>
            <text:list text:style-name="L4">
              <text:list-item>
                <text:p text:id="id1" text:style-name="P1"><text:span text:style-name="T7">Suffix Arrays (SA)</text:span> are full-text indexes for arbitrary texts.</text:p>
                <text:list>
                  <text:list-item>
                    <text:p text:id="id2" text:style-name="P1">They consist of pointers to the suffixes of the text in lexicographic order.</text:p>
                  </text:list-item>
                  <text:list-item>
                    <text:p text:id="id3" text:style-name="P1">Quite large: 4 to 8 times the size of the text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4" text:style-name="P1"><text:span text:style-name="T7">Compressed Suffix Arrays (CSA)</text:span> can be much smaller on highly repetitive texts.</text:p>
                <text:list>
                  <text:list-item>
                    <text:p text:id="id5" text:style-name="P1">210 or 336 GB for the SA and 42 GB for the text on the <text:span text:style-name="T7">Finnish language Wikipedia with version history (fiwiki)</text:span>.</text:p>
                  </text:list-item>
                  <text:list-item>
                    <text:p text:id="id6" text:style-name="P1">A CSA requires just 2.1 GB, including the text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7" text:style-name="P1">How to build a CSA for such a huge collection?</text:p>
              </text:list-item>
            </text:list>
          </draw:text-box>
        </draw:frame>
        <draw:frame presentation:style-name="pr8" draw:text-style-name="P1" draw:layer="layout" svg:width="19.473cm" svg:height="3.111cm" svg:x="5.08cm" svg:y="0.418cm" presentation:class="title" presentation:user-transformed="true">
          <draw:text-box>
            <text:p text:style-name="P1">Compressed Suffix Array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text-style-name="P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The Standard Approach</text:p>
          </draw:text-box>
        </draw:frame>
        <draw:frame presentation:style-name="pr5" draw:text-style-name="P9" draw:layer="layout" svg:width="19.473cm" svg:height="13.769cm" svg:x="5.079cm" svg:y="4.445cm" presentation:class="outline" presentation:user-transformed="true">
          <draw:text-box>
            <text:list text:style-name="L4">
              <text:list-item>
                <text:p text:id="id8" text:style-name="P1">Build a regular SA and compress it.</text:p>
              </text:list-item>
            </text:list>
            <text:p text:style-name="P6"/>
            <text:list text:continue-numbering="true" text:style-name="L4">
              <text:list-item>
                <text:p text:id="id9" text:style-name="P1">Quite fast: <text:span text:style-name="T8">O(n)</text:span> or <text:span text:style-name="T8">O(n log n)</text:span> in theory.</text:p>
                <text:list>
                  <text:list-item>
                    <text:p text:id="id10" text:style-name="P1">~1 MB / s for the best algorithms on current hardware.</text:p>
                  </text:list-item>
                  <text:list-item>
                    <text:p text:id="id11" text:style-name="P1">About 12 hours for fiwiki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12" text:style-name="P1">Memory intensive: need space for the text and the SA.</text:p>
                <text:list>
                  <text:list-item>
                    <text:p text:id="id13" text:style-name="P1">At least 5 to 9 times the size of the text.</text:p>
                  </text:list-item>
                  <text:list-item>
                    <text:p text:id="id14" text:style-name="P1">At least 250 GB for fiwiki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Other Approaches</text:p>
          </draw:text-box>
        </draw:frame>
        <draw:frame presentation:style-name="pr11" draw:text-style-name="P6" draw:layer="layout" svg:width="19.473cm" svg:height="14.02cm" svg:x="5.079cm" svg:y="4.445cm" presentation:class="outline" presentation:user-transformed="true">
          <draw:text-box>
            <text:list text:style-name="L4">
              <text:list-item>
                <text:p text:id="id15" text:style-name="P1">Secondary memory, dynamic indexes, direct CSA construction …</text:p>
              </text:list-item>
            </text:list>
            <text:p text:style-name="P6"/>
            <text:list text:continue-numbering="true" text:style-name="L4">
              <text:list-item>
                <text:p text:id="id16" text:style-name="P1">Only a few implementations are available.</text:p>
              </text:list-item>
            </text:list>
            <text:p text:style-name="P6"/>
            <text:list text:continue-numbering="true" text:style-name="L4">
              <text:list-item>
                <text:p text:id="id17" text:style-name="P1">Most are quite slow in practice.</text:p>
                <text:list>
                  <text:list-item>
                    <text:p text:id="id18" text:style-name="P1">Often just 50 to 100 kB/s.</text:p>
                  </text:list-item>
                  <text:list-item>
                    <text:p text:id="id19" text:style-name="P1">5 to 10 days for fiwiki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The Best Algorithms So Far</text:p>
          </draw:text-box>
        </draw:frame>
        <draw:frame presentation:style-name="pr11" draw:text-style-name="P10" draw:layer="layout" svg:width="19.473cm" svg:height="14.02cm" svg:x="5.079cm" svg:y="4.445cm" presentation:class="outline" presentation:user-transformed="true">
          <draw:text-box>
            <text:list text:style-name="L4">
              <text:list-item>
                <text:p text:id="id20" text:style-name="P1">Space-efficient BWT construction <text:span text:style-name="T9">(Kärkkäinen 2007)</text:span>.</text:p>
                <text:list>
                  <text:list-item>
                    <text:p text:id="id21" text:style-name="P1">Keeps the text in memory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22" text:style-name="P1">Distributed SA construction <text:span text:style-name="T9">(Kulla and Sanders 2007)</text:span>.</text:p>
                <text:list>
                  <text:list-item>
                    <text:p text:id="id23" text:style-name="P1">Keeps the text, the SA, and a lot of temporary data in distributed memory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24" text:style-name="P1">Merge suffix arrays in secondary memory <text:span text:style-name="T9">(Gonnet et al. 1992)</text:span>.</text:p>
                <text:list>
                  <text:list-item>
                    <text:p text:id="id25" text:style-name="P1">I/O volume is <text:span text:style-name="T8">O(n</text:span><text:span text:style-name="T10">2</text:span><text:span text:style-name="T8"> / M)</text:span> words – quickly becomes slow when the input grows past memory siz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Our Approach</text:p>
          </draw:text-box>
        </draw:frame>
        <draw:frame presentation:style-name="pr5" draw:text-style-name="P9" draw:layer="layout" svg:width="19.473cm" svg:height="13.769cm" svg:x="5.079cm" svg:y="4.445cm" presentation:class="outline" presentation:user-transformed="true">
          <draw:text-box>
            <text:list text:style-name="L4">
              <text:list-item>
                <text:p text:id="id26" text:style-name="P1">Build several smaller CSAs and merge them.</text:p>
              </text:list-item>
            </text:list>
            <text:p text:style-name="P6"/>
            <text:list text:continue-numbering="true" text:style-name="L4">
              <text:list-item>
                <text:p text:id="id27" text:style-name="P1">Allows efficient parallel and distributed implementations.</text:p>
              </text:list-item>
            </text:list>
            <text:p text:style-name="P6"/>
            <text:list text:continue-numbering="true" text:style-name="L4">
              <text:list-item>
                <text:p text:id="id28" text:style-name="P1">Easy to get <text:span text:style-name="T8">O(n log n)</text:span> time in <text:span text:style-name="T8">|CSA| + O(n)</text:span> bits.</text:p>
              </text:list-item>
            </text:list>
            <text:p text:style-name="P6"/>
            <text:list text:continue-numbering="true" text:style-name="L4">
              <text:list-item>
                <text:p text:id="id29" text:style-name="P1">Results for the 42 GB fiwiki example:</text:p>
                <text:list>
                  <text:list-item>
                    <text:p text:id="id30" text:style-name="P1">9.6 hours and 32 GB on 8 cores.</text:p>
                  </text:list-item>
                  <text:list-item>
                    <text:p text:id="id31" text:style-name="P1">25 hours and 8 GB on 2 cores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32" text:style-name="P1">Supports bulk insertions and deletion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Outline</text:p>
          </draw:text-box>
        </draw:frame>
        <draw:frame presentation:style-name="pr5" draw:text-style-name="P7" draw:layer="layout" svg:width="19.473cm" svg:height="13.769cm" svg:x="5.079cm" svg:y="4.445cm" presentation:class="outline" presentation:user-transformed="true">
          <draw:text-box>
            <text:p text:style-name="P6"><text:span text:style-name="T11">1) Introduction</text:span></text:p>
            <text:p text:style-name="P6"/>
            <text:p text:style-name="P6"><text:span text:style-name="T6">2) Merging Compressed Suffix Arrays</text:span></text:p>
            <text:p text:style-name="P6"/>
            <text:p text:style-name="P6">3) Incremental CSA Construction for a Single Sequence</text:p>
            <text:p text:style-name="P6"/>
            <text:p text:style-name="P6">4) Conclusions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1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Burrows-Wheeler Transform</text:p>
          </draw:text-box>
        </draw:frame>
        <draw:frame presentation:style-name="pr5" draw:text-style-name="P9" draw:layer="layout" svg:width="19.473cm" svg:height="13.769cm" svg:x="5.079cm" svg:y="4.445cm" presentation:class="outline" presentation:user-transformed="true">
          <draw:text-box>
            <text:list text:style-name="L4">
              <text:list-item>
                <text:p text:id="id33" text:style-name="P1">CSAs are based on a permutation of the text called <text:span text:style-name="T7">Burrows-Wheeler Transform (BWT)</text:span>.</text:p>
              </text:list-item>
            </text:list>
            <text:p text:style-name="P6"/>
            <text:list text:continue-numbering="true" text:style-name="L4">
              <text:list-item>
                <text:p text:id="id34" text:style-name="P1">BWT is related to SA: <text:span text:style-name="T8">BWT[i] = T[SA[i] – 1]</text:span>.</text:p>
              </text:list-item>
            </text:list>
            <text:p text:style-name="P6"/>
            <text:list text:continue-numbering="true" text:style-name="L4">
              <text:list-item>
                <text:p text:id="id35" text:style-name="P1">A CSA is essentially a compressed representation of the BWT supporting <text:span text:style-name="T8">rank</text:span><text:span text:style-name="T12">c</text:span><text:span text:style-name="T8">(i)</text:span>, and <text:span text:style-name="T8">select</text:span><text:span text:style-name="T12">c</text:span><text:span text:style-name="T8">(i)</text:span>.</text:p>
              </text:list-item>
            </text:list>
            <text:p text:style-name="P6"/>
            <text:list text:continue-numbering="true" text:style-name="L4">
              <text:list-item>
                <text:p text:id="id36" text:style-name="P1">We generalize BWT for multiple tex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BWT of a Collection</text:p>
          </draw:text-box>
        </draw:frame>
        <draw:frame presentation:style-name="pr11" draw:text-style-name="P13" draw:layer="layout" svg:width="19.473cm" svg:height="14.02cm" svg:x="5.079cm" svg:y="4.445cm" presentation:class="outline" presentation:user-transformed="true">
          <draw:text-box>
            <text:p text:style-name="P6"><text:span text:style-name="T13">Let </text:span><text:span text:style-name="T14">$</text:span><text:span text:style-name="T15">i</text:span><text:span text:style-name="T14"> &lt; $</text:span><text:span text:style-name="T15">i+1</text:span><text:span text:style-name="T14"> &lt; c </text:span><text:span text:style-name="T16">∈</text:span><text:span text:style-name="T17">Σ</text:span><text:span text:style-name="T18">, </text:span><text:span text:style-name="T19">T</text:span><text:span text:style-name="T20">1</text:span><text:span text:style-name="T17"> = </text:span><text:span text:style-name="T19">ababbaa$</text:span><text:span text:style-name="T21">1</text:span><text:span text:style-name="T22">, </text:span><text:span text:style-name="T19">T</text:span><text:span text:style-name="T20">2</text:span><text:span text:style-name="T19"> = abbaa$</text:span><text:span text:style-name="T21">2</text:span><text:span text:style-name="T22">, </text:span><text:span text:style-name="T19">T</text:span><text:span text:style-name="T20">3</text:span><text:span text:style-name="T19"> = babba$</text:span><text:span text:style-name="T21">3</text:span><text:span text:style-name="T23">.</text:span></text:p>
            <text:p text:style-name="P6"><text:span text:style-name="T24"/></text:p>
            <text:p text:style-name="P12"><text:span text:style-name="T13">$</text:span><text:span text:style-name="T25">1</text:span><text:span text:style-name="T13"> a b b a a $</text:span><text:span text:style-name="T25">2</text:span><text:span text:style-name="T13"> b a b b a $</text:span><text:span text:style-name="T25">3</text:span><text:span text:style-name="T13"> a b a b b a </text:span><text:span text:style-name="T26">a</text:span></text:p>
            <text:p text:style-name="P12"><text:span text:style-name="T13">$</text:span><text:span text:style-name="T25">2</text:span><text:span text:style-name="T13"> b a b b a $</text:span><text:span text:style-name="T25">3</text:span><text:span text:style-name="T13"> a b a b b a a $</text:span><text:span text:style-name="T25">1</text:span><text:span text:style-name="T13"> a b b a </text:span><text:span text:style-name="T26">a</text:span></text:p>
            <text:p text:style-name="P12"><text:span text:style-name="T13">$</text:span><text:span text:style-name="T25">3</text:span><text:span text:style-name="T13"> a b a b b a a $</text:span><text:span text:style-name="T25">1</text:span><text:span text:style-name="T13"> a b b a a $</text:span><text:span text:style-name="T25">2</text:span><text:span text:style-name="T13"> b a b b </text:span><text:span text:style-name="T26">a</text:span></text:p>
            <text:p text:style-name="P12"><text:span text:style-name="T13"/></text:p>
            <text:p text:style-name="P12"><text:span text:style-name="T13"/></text:p>
            <text:p text:style-name="P12"><text:span text:style-name="T13">b b a $</text:span><text:span text:style-name="T25">3</text:span><text:span text:style-name="T13"> a b a b b a a $</text:span><text:span text:style-name="T25">1</text:span><text:span text:style-name="T13"> a b b a a $</text:span><text:span text:style-name="T25">2</text:span><text:span text:style-name="T13"> b </text:span><text:span text:style-name="T26">a</text:span></text:p>
            <text:p text:style-name="P12"><text:span text:style-name="T13">b b a a $</text:span><text:span text:style-name="T25">1</text:span><text:span text:style-name="T13"> a b b a a $</text:span><text:span text:style-name="T25">2</text:span><text:span text:style-name="T13"> b a b b a $</text:span><text:span text:style-name="T25">3</text:span><text:span text:style-name="T13"> a b </text:span><text:span text:style-name="T26">a</text:span></text:p>
            <text:p text:style-name="P12"><text:span text:style-name="T13">b b a a $</text:span><text:span text:style-name="T25">2</text:span><text:span text:style-name="T13"> b a b b a $</text:span><text:span text:style-name="T25">3</text:span><text:span text:style-name="T13"> a b a b b a a $</text:span><text:span text:style-name="T25">1</text:span><text:span text:style-name="T27"> </text:span><text:span text:style-name="T28">a</text:span></text:p>
            <text:p text:style-name="P6"><text:span text:style-name="T13"/></text:p>
            <text:p text:style-name="P6"><text:span text:style-name="T13">The BWT of </text:span><text:span text:style-name="T14">T</text:span><text:span text:style-name="T29">1</text:span><text:span text:style-name="T14">T</text:span><text:span text:style-name="T29">2</text:span><text:span text:style-name="T14">T</text:span><text:span text:style-name="T29">3</text:span><text:span text:style-name="T13"> is </text:span><text:span text:style-name="T14">aaaaabbb$</text:span><text:span text:style-name="T15">3</text:span><text:span text:style-name="T14">bb$</text:span><text:span text:style-name="T15">1</text:span><text:span text:style-name="T14">bbb$</text:span><text:span text:style-name="T15">2</text:span><text:span text:style-name="T14">aaaa</text:span><text:span text:style-name="T13">.</text:span></text:p>
          </draw:text-box>
        </draw:frame>
        <draw:line draw:style-name="gr3" draw:layer="layout" svg:x1="9.5cm" svg:y1="10cm" svg:x2="9.5cm" svg:y2="12cm">
          <text:p/>
        </draw:line>
        <draw:line draw:style-name="gr3" draw:layer="layout" svg:x1="11cm" svg:y1="10cm" svg:x2="11cm" svg:y2="12cm">
          <text:p/>
        </draw:line>
        <draw:line draw:style-name="gr3" draw:layer="layout" svg:x1="12.5cm" svg:y1="10cm" svg:x2="12.5cm" svg:y2="12cm">
          <text:p/>
        </draw:line>
        <draw:line draw:style-name="gr3" draw:layer="layout" svg:x1="14cm" svg:y1="10cm" svg:x2="14cm" svg:y2="12cm">
          <text:p/>
        </draw:line>
        <draw:line draw:style-name="gr3" draw:layer="layout" svg:x1="15.5cm" svg:y1="10cm" svg:x2="15.5cm" svg:y2="12cm">
          <text:p/>
        </draw:line>
        <draw:line draw:style-name="gr3" draw:layer="layout" svg:x1="17cm" svg:y1="10cm" svg:x2="17cm" svg:y2="12cm">
          <text:p/>
        </draw:lin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BWT of a Collection</text:p>
          </draw:text-box>
        </draw:frame>
        <draw:frame presentation:style-name="pr11" draw:text-style-name="P13" draw:layer="layout" svg:width="19.473cm" svg:height="14.02cm" svg:x="5.079cm" svg:y="4.445cm" presentation:class="outline" presentation:user-transformed="true">
          <draw:text-box>
            <text:p text:style-name="P6"><text:span text:style-name="T13">Let </text:span><text:span text:style-name="T14">$</text:span><text:span text:style-name="T15">i</text:span><text:span text:style-name="T14"> &lt; $</text:span><text:span text:style-name="T15">i+1</text:span><text:span text:style-name="T14"> &lt; c </text:span><text:span text:style-name="T16">∈</text:span><text:span text:style-name="T17">Σ</text:span><text:span text:style-name="T18">, </text:span><text:span text:style-name="T19">T</text:span><text:span text:style-name="T20">1</text:span><text:span text:style-name="T17"> = </text:span><text:span text:style-name="T19">ababbaa$</text:span><text:span text:style-name="T21">1</text:span><text:span text:style-name="T22">, </text:span><text:span text:style-name="T19">T</text:span><text:span text:style-name="T20">2</text:span><text:span text:style-name="T19"> = abbaa$</text:span><text:span text:style-name="T21">2</text:span><text:span text:style-name="T22">, </text:span><text:span text:style-name="T19">T</text:span><text:span text:style-name="T20">3</text:span><text:span text:style-name="T19"> = babba$</text:span><text:span text:style-name="T21">3</text:span><text:span text:style-name="T23">.</text:span></text:p>
            <text:p text:style-name="P6"><text:span text:style-name="T24"/></text:p>
            <text:p text:style-name="P12"><text:span text:style-name="T13">$</text:span><text:span text:style-name="T25">1</text:span><text:span text:style-name="T30"> a b b a a $</text:span><text:span text:style-name="T31">2</text:span><text:span text:style-name="T30"> b a b b a $</text:span><text:span text:style-name="T31">3</text:span><text:span text:style-name="T30"> a b a b b a </text:span><text:span text:style-name="T26">a</text:span></text:p>
            <text:p text:style-name="P12"><text:span text:style-name="T13">$</text:span><text:span text:style-name="T25">2</text:span><text:span text:style-name="T30"> b a b b a $</text:span><text:span text:style-name="T31">3</text:span><text:span text:style-name="T30"> a b a b b a a $</text:span><text:span text:style-name="T31">1</text:span><text:span text:style-name="T30"> a b b a </text:span><text:span text:style-name="T26">a</text:span></text:p>
            <text:p text:style-name="P12"><text:span text:style-name="T13">$</text:span><text:span text:style-name="T25">3</text:span><text:span text:style-name="T30"> a b a b b a a $</text:span><text:span text:style-name="T31">1</text:span><text:span text:style-name="T30"> a b b a a $</text:span><text:span text:style-name="T31">2</text:span><text:span text:style-name="T30"> b a b b </text:span><text:span text:style-name="T26">a</text:span></text:p>
            <text:p text:style-name="P12"><text:span text:style-name="T13"/></text:p>
            <text:p text:style-name="P12"><text:span text:style-name="T13"/></text:p>
            <text:p text:style-name="P12"><text:span text:style-name="T13">b b a $</text:span><text:span text:style-name="T25">3</text:span><text:span text:style-name="T30"> a b a b b a a $</text:span><text:span text:style-name="T31">1</text:span><text:span text:style-name="T30"> a b b a a $</text:span><text:span text:style-name="T31">2</text:span><text:span text:style-name="T30"> b </text:span><text:span text:style-name="T26">a</text:span></text:p>
            <text:p text:style-name="P12"><text:span text:style-name="T13">b b a a $</text:span><text:span text:style-name="T25">1</text:span><text:span text:style-name="T30"> a b b a a $</text:span><text:span text:style-name="T31">2</text:span><text:span text:style-name="T30"> b a b b a $</text:span><text:span text:style-name="T31">3</text:span><text:span text:style-name="T30"> a b </text:span><text:span text:style-name="T26">a</text:span></text:p>
            <text:p text:style-name="P12"><text:span text:style-name="T13">b b a a $</text:span><text:span text:style-name="T25">2</text:span><text:span text:style-name="T30"> b a b b a $</text:span><text:span text:style-name="T31">3</text:span><text:span text:style-name="T30"> a b a b b a a $</text:span><text:span text:style-name="T31">1</text:span><text:span text:style-name="T32"> </text:span><text:span text:style-name="T28">a</text:span></text:p>
            <text:p text:style-name="P6"><text:span text:style-name="T13"/></text:p>
            <text:p text:style-name="P6"><text:span text:style-name="T13">The BWT of </text:span><text:span text:style-name="T14">T</text:span><text:span text:style-name="T29">1</text:span><text:span text:style-name="T14">T</text:span><text:span text:style-name="T29">2</text:span><text:span text:style-name="T14">T</text:span><text:span text:style-name="T29">3</text:span><text:span text:style-name="T13"> is </text:span><text:span text:style-name="T14">aaaaabbb$</text:span><text:span text:style-name="T15">3</text:span><text:span text:style-name="T14">bb$</text:span><text:span text:style-name="T15">1</text:span><text:span text:style-name="T14">bbb$</text:span><text:span text:style-name="T15">2</text:span><text:span text:style-name="T14">aaaa</text:span><text:span text:style-name="T13">.</text:span></text:p>
          </draw:text-box>
        </draw:frame>
        <draw:line draw:style-name="gr3" draw:layer="layout" svg:x1="9.5cm" svg:y1="10cm" svg:x2="9.5cm" svg:y2="12cm">
          <text:p/>
        </draw:line>
        <draw:line draw:style-name="gr3" draw:layer="layout" svg:x1="11cm" svg:y1="10cm" svg:x2="11cm" svg:y2="12cm">
          <text:p/>
        </draw:line>
        <draw:line draw:style-name="gr3" draw:layer="layout" svg:x1="12.5cm" svg:y1="10cm" svg:x2="12.5cm" svg:y2="12cm">
          <text:p/>
        </draw:line>
        <draw:line draw:style-name="gr3" draw:layer="layout" svg:x1="14cm" svg:y1="10cm" svg:x2="14cm" svg:y2="12cm">
          <text:p/>
        </draw:line>
        <draw:line draw:style-name="gr3" draw:layer="layout" svg:x1="15.5cm" svg:y1="10cm" svg:x2="15.5cm" svg:y2="12cm">
          <text:p/>
        </draw:line>
        <draw:line draw:style-name="gr3" draw:layer="layout" svg:x1="17cm" svg:y1="10cm" svg:x2="17cm" svg:y2="12cm">
          <text:p/>
        </draw:lin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Generalized BWT</text:p>
          </draw:text-box>
        </draw:frame>
        <draw:frame presentation:style-name="pr5" draw:layer="layout" svg:width="19.473cm" svg:height="13.769cm" svg:x="5.079cm" svg:y="4.445cm" presentation:class="outline" presentation:user-transformed="true">
          <draw:text-box>
            <text:list text:style-name="L4">
              <text:list-item>
                <text:p text:id="id37">Each character had a unique <text:span text:style-name="T7">sort key</text:span>.</text:p>
                <text:list>
                  <text:list-item>
                    <text:p text:id="id38">The suffix starting at the next position for regular characters.</text:p>
                  </text:list-item>
                  <text:list-item>
                    <text:p text:id="id39">The next text in cyclical order for end markers.</text:p>
                  </text:list-item>
                </text:list>
                <text:p/>
              </text:list-item>
              <text:list-item>
                <text:p text:id="id40">What if we used the same sort keys as in the BWTs of individual texts?</text:p>
              </text:list-item>
            </text:list>
            <text:p/>
            <text:p text:id="id41" text:style-name="P14"><text:span text:style-name="T33">T</text:span><text:span text:style-name="T29">1</text:span><text:span text:style-name="T33">T</text:span><text:span text:style-name="T29">2</text:span><text:span text:style-name="T33">T</text:span><text:span text:style-name="T29">3</text:span><text:span text:style-name="T34"><text:tab/></text:span><text:span text:style-name="T34">a a a a a b b b </text:span><text:span text:style-name="T35">$</text:span><text:span text:style-name="T36">3</text:span><text:span text:style-name="T34"> b b </text:span><text:span text:style-name="T35">$</text:span><text:span text:style-name="T36">1</text:span><text:span text:style-name="T34"> b b b </text:span><text:span text:style-name="T35">$</text:span><text:span text:style-name="T36">2</text:span><text:span text:style-name="T34"> a a a a</text:span></text:p>
            <text:p text:id="id42" text:style-name="P14"><text:span text:style-name="T33">{T</text:span><text:span text:style-name="T29">1</text:span><text:span text:style-name="T33">, T</text:span><text:span text:style-name="T29">2</text:span><text:span text:style-name="T33">, T</text:span><text:span text:style-name="T29">3</text:span><text:span text:style-name="T33">}</text:span><text:span text:style-name="T34"><text:tab/></text:span><text:span text:style-name="T34">a a a a a b b b </text:span><text:span text:style-name="T35">$</text:span><text:span text:style-name="T36">1</text:span><text:span text:style-name="T34"> b b </text:span><text:span text:style-name="T35">$</text:span><text:span text:style-name="T36">2</text:span><text:span text:style-name="T34"> b b b </text:span><text:span text:style-name="T35">$</text:span><text:span text:style-name="T36">3</text:span><text:span text:style-name="T34"> a a a a</text:span></text:p>
            <text:p text:id="id44" text:style-name="P14"><text:span text:style-name="T33">{T</text:span><text:span text:style-name="T29">1</text:span><text:span text:style-name="T33">T</text:span><text:span text:style-name="T29">2</text:span><text:span text:style-name="T33">, T</text:span><text:span text:style-name="T29">3</text:span><text:span text:style-name="T33">}</text:span><text:span text:style-name="T34"><text:tab/></text:span><text:span text:style-name="T34">a a a a a b b b </text:span><text:span text:style-name="T35">$</text:span><text:span text:style-name="T36">2</text:span><text:span text:style-name="T34"> b b </text:span><text:span text:style-name="T35">$</text:span><text:span text:style-name="T36">1</text:span><text:span text:style-name="T34"> b b b </text:span><text:span text:style-name="T35">$</text:span><text:span text:style-name="T36">3</text:span><text:span text:style-name="T34"> a a a a</text:span></text:p>
            <text:p text:style-name="P6"><text:span text:style-name="T37"/></text:p>
            <text:list text:continue-numbering="true" text:style-name="L4">
              <text:list-item>
                <text:p text:id="id43"><text:span text:style-name="T37">What about </text:span><text:span text:style-name="T38">{T</text:span><text:span text:style-name="T39">1</text:span><text:span text:style-name="T38">T</text:span><text:span text:style-name="T39">2</text:span><text:span text:style-name="T38">, T</text:span><text:span text:style-name="T39">3</text:span><text:span text:style-name="T38">}</text:span><text:span text:style-name="T37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Some Bit Vectors</text:p>
          </draw:text-box>
        </draw:frame>
        <draw:frame presentation:style-name="pr5" draw:text-style-name="P16" draw:layer="layout" svg:width="19.473cm" svg:height="13.769cm" svg:x="5.079cm" svg:y="4.445cm" presentation:class="outline" presentation:user-transformed="true">
          <draw:text-box>
            <text:list text:style-name="L4">
              <text:list-item>
                <text:p text:id="id45" text:style-name="P15"><text:span text:style-name="T40">A CSA is a compressed representation of bit vectors </text:span><text:span text:style-name="T41">Ψ</text:span><text:span text:style-name="T42">c</text:span><text:span text:style-name="T40">:</text:span></text:p>
              </text:list-item>
            </text:list>
            <text:p text:style-name="P15"><text:span text:style-name="T43"/></text:p>
            <text:p text:id="id46" text:style-name="P14"><text:span text:style-name="T44">Ψ</text:span><text:span text:style-name="T45">a</text:span><text:span text:style-name="T34"><text:tab/></text:span><text:span text:style-name="T34"><text:tab/></text:span><text:span text:style-name="T34">1 1 1 1 1 0 0 0 0 0 0 0 0 0 0 0 1 1 1 1</text:span></text:p>
            <text:p text:id="id47" text:style-name="P14"><text:span text:style-name="T44">Ψ</text:span><text:span text:style-name="T45">b</text:span><text:span text:style-name="T34"><text:tab/></text:span><text:span text:style-name="T34"><text:tab/></text:span><text:span text:style-name="T34">0 0 0 0 0 1 1 1 0 1 1 0 1 1 1 0 0 0 0 0</text:span></text:p>
            <text:p text:style-name="P14"><text:span text:style-name="T43"/></text:p>
            <text:p text:id="id48" text:style-name="P14"><text:span text:style-name="T33">BWT(T</text:span><text:span text:style-name="T29">1</text:span><text:span text:style-name="T33">T</text:span><text:span text:style-name="T29">2</text:span><text:span text:style-name="T33">, T</text:span><text:span text:style-name="T29">3</text:span><text:span text:style-name="T33">)</text:span><text:span text:style-name="T34"><text:tab/></text:span><text:span text:style-name="T34">a a a a a b b b $ b b $ b b b $ a a a a</text:span></text:p>
            <text:p text:style-name="P14"><text:span text:style-name="T43"/></text:p>
            <text:p text:id="id49" text:style-name="P14"><text:span text:style-name="T33">I</text:span><text:span text:style-name="T46"><text:tab/></text:span><text:span text:style-name="T46"><text:tab/></text:span><text:span text:style-name="T34">0 0 1 0 0 1 0 0 0 1 0 0 1 0 0 1 0 1 0 0</text:span></text:p>
            <text:p text:id="id50" text:style-name="P14"><text:span text:style-name="T33">BWT(T</text:span><text:span text:style-name="T29">3</text:span><text:span text:style-name="T33">)</text:span><text:span text:style-name="T46"><text:tab/></text:span><text:span text:style-name="T47">0 0 </text:span><text:span text:style-name="T34">a</text:span><text:span text:style-name="T47"> 0 0 </text:span><text:span text:style-name="T34">b</text:span><text:span text:style-name="T47"> 0 0 $ </text:span><text:span text:style-name="T34">b</text:span><text:span text:style-name="T47"> 0 0 </text:span><text:span text:style-name="T34">b</text:span><text:span text:style-name="T47"> 0 0 </text:span><text:span text:style-name="T34">$</text:span><text:span text:style-name="T47"> 0 </text:span><text:span text:style-name="T34">a</text:span><text:span text:style-name="T47"> 0 0</text:span></text:p>
            <text:p text:style-name="P15"><text:span text:style-name="T43"/></text:p>
            <text:list text:continue-numbering="true" text:style-name="L4">
              <text:list-item>
                <text:p text:id="id51" text:style-name="P1"><text:span text:style-name="T38">BWT(T</text:span><text:span text:style-name="T39">1</text:span><text:span text:style-name="T38">T</text:span><text:span text:style-name="T39">2</text:span><text:span text:style-name="T38">)</text:span><text:span text:style-name="T37"> and </text:span><text:span text:style-name="T38">BWT(T</text:span><text:span text:style-name="T39">3</text:span><text:span text:style-name="T38">)</text:span><text:span text:style-name="T37"> are subsequences of</text:span></text:p>
                <text:p text:id="id52" text:style-name="P1"><text:span text:style-name="T38">BWT(T</text:span><text:span text:style-name="T39">1</text:span><text:span text:style-name="T38">T</text:span><text:span text:style-name="T39">2</text:span><text:span text:style-name="T38">, T</text:span><text:span text:style-name="T39">3</text:span><text:span text:style-name="T38">)</text:span><text:span text:style-name="T3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Merging BWTs</text:p>
          </draw:text-box>
        </draw:frame>
        <draw:frame presentation:style-name="pr5" draw:text-style-name="P16" draw:layer="layout" svg:width="19.473cm" svg:height="13.769cm" svg:x="5.079cm" svg:y="4.445cm" presentation:class="outline">
          <draw:text-box>
            <text:list text:style-name="L4">
              <text:list-item>
                <text:p text:id="id53"><text:span text:style-name="T43">If we have </text:span><text:span text:style-name="T38">BWT(T</text:span><text:span text:style-name="T39">1</text:span><text:span text:style-name="T38">T</text:span><text:span text:style-name="T39">2</text:span><text:span text:style-name="T38">)</text:span><text:span text:style-name="T37"> and </text:span><text:span text:style-name="T38">BWT(T</text:span><text:span text:style-name="T39">3</text:span><text:span text:style-name="T38">)</text:span><text:span text:style-name="T37">, we can use </text:span><text:span text:style-name="T38">I</text:span><text:span text:style-name="T37"> to merge them to get </text:span><text:span text:style-name="T38">BWT(T</text:span><text:span text:style-name="T39">1</text:span><text:span text:style-name="T38">T</text:span><text:span text:style-name="T39">2</text:span><text:span text:style-name="T38">, T</text:span><text:span text:style-name="T39">3</text:span><text:span text:style-name="T38">)</text:span><text:span text:style-name="T37">.</text:span></text:p>
                <text:p><text:span text:style-name="T37"/></text:p>
              </text:list-item>
              <text:list-item>
                <text:p text:id="id54"><text:span text:style-name="T48">(Hon et al. 2007)</text:span><text:span text:style-name="T37">:</text:span></text:p>
                <text:list>
                  <text:list-item>
                    <text:p text:id="id55"><text:span text:style-name="T37">Rank of a suffix of </text:span><text:span text:style-name="T38">T</text:span><text:span text:style-name="T39">3</text:span><text:span text:style-name="T37"> among the suffixes of </text:span><text:span text:style-name="T38">{T</text:span><text:span text:style-name="T39">1</text:span><text:span text:style-name="T38">T</text:span><text:span text:style-name="T39">2</text:span><text:span text:style-name="T38">, T</text:span><text:span text:style-name="T39">3</text:span><text:span text:style-name="T38">}</text:span><text:span text:style-name="T37"> is the sum of its ranks among the suffixes of each part.</text:span></text:p>
                  </text:list-item>
                  <text:list-item>
                    <text:p text:id="id56"><text:span text:style-name="T37">We can use </text:span><text:span text:style-name="T49">backward searching</text:span><text:span text:style-name="T37"> to get the ranks among the suffixes of </text:span><text:span text:style-name="T38">T</text:span><text:span text:style-name="T39">1</text:span><text:span text:style-name="T38">T</text:span><text:span text:style-name="T39">2</text:span><text:span text:style-name="T37">.</text:span></text:p>
                  </text:list-item>
                </text:list>
                <text:p><text:span text:style-name="T37"/></text:p>
              </text:list-item>
              <text:list-item>
                <text:p text:id="id57"><text:span text:style-name="T37">We get the ranks among the suffixes of </text:span><text:span text:style-name="T38">T</text:span><text:span text:style-name="T39">3</text:span><text:span text:style-name="T37"> implicitly from </text:span><text:span text:style-name="T38">BWT(T</text:span><text:span text:style-name="T39">3</text:span><text:span text:style-name="T38">)</text:span><text:span text:style-name="T3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9.473cm" svg:height="3.111cm" svg:x="5.079cm" svg:y="0.417cm" presentation:class="title">
          <draw:text-box>
            <text:p>The Algorithm</text:p>
          </draw:text-box>
        </draw:frame>
        <draw:frame presentation:style-name="pr12" draw:text-style-name="P19" draw:layer="layout" svg:width="19.473cm" svg:height="14.015cm" svg:x="5.079cm" svg:y="4.445cm" presentation:class="outline" presentation:user-transformed="true">
          <draw:text-box>
            <text:p><text:span text:style-name="T50">Merge(</text:span><text:span text:style-name="T51">BWT(A)</text:span><text:span text:style-name="T50">, </text:span><text:span text:style-name="T51">BWT(B)</text:span><text:span text:style-name="T52">, </text:span><text:span text:style-name="T51">B</text:span><text:span text:style-name="T50">):</text:span></text:p>
            <text:p text:style-name="P17"><text:span text:style-name="T50"/></text:p>
            <text:p text:style-name="P17"><text:span text:style-name="T53"># The ranks among the suffixes of A</text:span></text:p>
            <text:p text:style-name="P17"><text:span text:style-name="T51">I</text:span><text:span text:style-name="T50"> := BackwardSearch(</text:span><text:span text:style-name="T51">BWT(A)</text:span><text:span text:style-name="T52">, </text:span><text:span text:style-name="T51">B</text:span><text:span text:style-name="T50">)</text:span></text:p>
            <text:p text:style-name="P17"><text:span text:style-name="T50">Sort(</text:span><text:span text:style-name="T51">I</text:span><text:span text:style-name="T50">)</text:span></text:p>
            <text:p text:style-name="P17"><text:span text:style-name="T50"/></text:p>
            <text:p text:style-name="P17"><text:span text:style-name="T53"># Add the ranks among the suffixes of B</text:span></text:p>
            <text:p text:style-name="P17"><text:span text:style-name="T54">for</text:span><text:span text:style-name="T50"> </text:span><text:span text:style-name="T51">i</text:span><text:span text:style-name="T50"> := 1 </text:span><text:span text:style-name="T54">to</text:span><text:span text:style-name="T50"> |</text:span><text:span text:style-name="T51">B</text:span><text:span text:style-name="T50">|:</text:span></text:p>
            <text:p text:style-name="P18"><text:span text:style-name="T51">I</text:span><text:span text:style-name="T50">[</text:span><text:span text:style-name="T51">i</text:span><text:span text:style-name="T50">] := </text:span><text:span text:style-name="T51">I</text:span><text:span text:style-name="T50">[</text:span><text:span text:style-name="T51">i</text:span><text:span text:style-name="T50">] + </text:span><text:span text:style-name="T51">i</text:span></text:p>
            <text:p text:style-name="P17"><text:span text:style-name="T50"/></text:p>
            <text:p text:style-name="P17"><text:span text:style-name="T51">BWT(A, B)</text:span><text:span text:style-name="T50"> := Interleave(</text:span><text:span text:style-name="T51">BWT(A)</text:span><text:span text:style-name="T50">, </text:span><text:span text:style-name="T51">BWT(B)</text:span><text:span text:style-name="T50">, </text:span><text:span text:style-name="T51">I</text:span><text:span text:style-name="T50">)</text:span></text:p>
            <text:p text:style-name="P17"><text:span text:style-name="T54">return</text:span><text:span text:style-name="T50"> </text:span><text:span text:style-name="T51">BWT(A, B)</text:span></text:p>
            <text:p text:style-name="P17"><text:span text:style-name="T50"/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Outline</text:p>
          </draw:text-box>
        </draw:frame>
        <draw:frame presentation:style-name="pr5" draw:text-style-name="P7" draw:layer="layout" svg:width="19.473cm" svg:height="13.769cm" svg:x="5.079cm" svg:y="4.445cm" presentation:class="outline" presentation:user-transformed="true">
          <draw:text-box>
            <text:p text:style-name="P6"><text:span text:style-name="T11">1) Introduction</text:span></text:p>
            <text:p text:style-name="P6"/>
            <text:p text:style-name="P6"><text:span text:style-name="T11">2) Merging Compressed Suffix Arrays</text:span></text:p>
            <text:p text:style-name="P6"/>
            <text:p text:style-name="P6"><text:span text:style-name="T6">3) Incremental CSA Construction for a Single Sequence</text:span></text:p>
            <text:p text:style-name="P6"/>
            <text:p text:style-name="P6">4) Conclusions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1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A Related Algorithm</text:p>
          </draw:text-box>
        </draw:frame>
        <draw:frame presentation:style-name="pr5" draw:text-style-name="P9" draw:layer="layout" svg:width="19.473cm" svg:height="13.769cm" svg:x="5.079cm" svg:y="4.445cm" presentation:class="outline" presentation:user-transformed="true">
          <draw:text-box>
            <text:list text:style-name="L4">
              <text:list-item>
                <text:p text:style-name="P1">Hon et al.: <text:span text:style-name="T54">A Space And Time Efficient Algorithm for Constructing Compressed Suffix Arrays</text:span>. <text:span text:style-name="T9">Algorithmica</text:span> 48, pp. 23 – 36, 2007.</text:p>
              </text:list-item>
            </text:list>
            <text:p text:style-name="P6"/>
            <text:list text:continue-numbering="true" text:style-name="L4">
              <text:list-item>
                <text:p text:style-name="P1">Incremental construction of CSAs for a single sequence.</text:p>
              </text:list-item>
            </text:list>
            <text:p text:style-name="P6"/>
            <text:list text:continue-numbering="true" text:style-name="L4">
              <text:list-item>
                <text:p text:style-name="P1">The algorithm can be improved with some of our ideas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A Comparison between the Algorithms</text:p>
          </draw:text-box>
        </draw:frame>
        <draw:frame presentation:style-name="pr11" draw:text-style-name="P6" draw:layer="layout" svg:width="9.502cm" svg:height="14.02cm" svg:x="5.079cm" svg:y="4.445cm" presentation:class="outline" presentation:user-transformed="true">
          <draw:text-box>
            <text:p text:style-name="P6"><text:span text:style-name="T6">Our Algorithm</text:span></text:p>
            <text:p text:style-name="P6"/>
            <text:list text:style-name="L4">
              <text:list-item>
                <text:p text:id="id58" text:style-name="P1">Merge CSAs</text:p>
              </text:list-item>
            </text:list>
            <text:p text:style-name="P6"/>
            <text:list text:continue-numbering="true" text:style-name="L4">
              <text:list-item>
                <text:p text:id="id60" text:style-name="P1">Multiple sequences</text:p>
              </text:list-item>
            </text:list>
            <text:p text:style-name="P6"/>
            <text:list text:continue-numbering="true" text:style-name="L4">
              <text:list-item>
                <text:p text:id="id62" text:style-name="P1">Split between sequences</text:p>
              </text:list-item>
            </text:list>
            <text:p text:style-name="P6"/>
            <text:list text:continue-numbering="true" text:style-name="L4">
              <text:list-item>
                <text:p text:id="id64" text:style-name="P1"><text:span text:style-name="T8">CSA(T</text:span><text:span text:style-name="T55">1</text:span><text:span text:style-name="T8">)</text:span>, <text:span text:style-name="T8">CSA(T</text:span><text:span text:style-name="T55">2</text:span><text:span text:style-name="T8">)</text:span>, array of <text:span text:style-name="T8">|T</text:span><text:span text:style-name="T55">2</text:span><text:span text:style-name="T8">|</text:span> integers</text:p>
              </text:list-item>
            </text:list>
            <text:p text:style-name="P6"/>
            <text:list text:continue-numbering="true" text:style-name="L4">
              <text:list-item>
                <text:p text:id="id66" text:style-name="P1">Merge bit vectors</text:p>
              </text:list-item>
            </text:list>
          </draw:text-box>
        </draw:frame>
        <draw:frame presentation:style-name="pr5" draw:layer="layout" svg:width="9.502cm" svg:height="13.769cm" svg:x="15.057cm" svg:y="4.445cm" presentation:class="outline" presentation:user-transformed="true">
          <draw:text-box>
            <text:p text:style-name="P6"><text:span text:style-name="T6">Hon et al.</text:span></text:p>
            <text:p text:style-name="P6"/>
            <text:list text:style-name="L4">
              <text:list-item>
                <text:p text:id="id59" text:style-name="P1">Incremental construction</text:p>
              </text:list-item>
            </text:list>
            <text:p text:style-name="P6"/>
            <text:list text:continue-numbering="true" text:style-name="L4">
              <text:list-item>
                <text:p text:id="id61" text:style-name="P1">A single sequence</text:p>
              </text:list-item>
            </text:list>
            <text:p text:style-name="P6"/>
            <text:list text:continue-numbering="true" text:style-name="L4">
              <text:list-item>
                <text:p text:id="id63" text:style-name="P1">Split anywhere</text:p>
              </text:list-item>
            </text:list>
            <text:p text:style-name="P6"/>
            <text:list text:continue-numbering="true" text:style-name="L4">
              <text:list-item>
                <text:p text:id="id65" text:style-name="P1"><text:span text:style-name="T8">CSA(T</text:span><text:span text:style-name="T55">1</text:span><text:span text:style-name="T8">)</text:span>, 4 arrays of <text:span text:style-name="T8">|T</text:span><text:span text:style-name="T55">2</text:span><text:span text:style-name="T8">|</text:span> integers</text:p>
              </text:list-item>
            </text:list>
            <text:p text:style-name="P6"/>
            <text:list text:continue-numbering="true" text:style-name="L4">
              <text:list-item>
                <text:p text:id="id67" text:style-name="P1">Merge values of <text:span text:style-name="T56">Ψ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Improving the Algorithm of Hon et al.</text:p>
          </draw:text-box>
        </draw:frame>
        <draw:frame presentation:style-name="pr11" draw:text-style-name="P1" draw:layer="layout" svg:width="19.473cm" svg:height="14.02cm" svg:x="5.079cm" svg:y="4.445cm" presentation:class="outline" presentation:user-transformed="true">
          <draw:text-box>
            <text:list text:style-name="L4">
              <text:list-item>
                <text:p text:id="id68" text:style-name="P1">We already have <text:span text:style-name="T8">CSA(Y)</text:span>, and want to build <text:span text:style-name="T8">CSA(XY)</text:span>.</text:p>
                <text:p text:style-name="P1"/>
              </text:list-item>
              <text:list-item>
                <text:p text:id="id69" text:style-name="P1">We call the first <text:span text:style-name="T57">l</text:span><text:span text:style-name="T8"> = |X|</text:span> suffixes of <text:span text:style-name="T8">T</text:span> the <text:span text:style-name="T7">long suffixes</text:span> of <text:span text:style-name="T8">T</text:span>. Let <text:span text:style-name="T8">SA</text:span><text:span text:style-name="T12">l</text:span><text:span text:style-name="T8">(T)</text:span> be the subsequence of <text:span text:style-name="T8">SA(T)</text:span> containing them.</text:p>
                <text:p text:style-name="P1"/>
              </text:list-item>
              <text:list-item>
                <text:p text:id="id70" text:style-name="P1"><text:span text:style-name="T8">SA</text:span><text:span text:style-name="T12">l</text:span><text:span text:style-name="T8">(XY)</text:span> can be built by using <text:span text:style-name="T8">X</text:span>, <text:span text:style-name="T8">SA</text:span><text:span text:style-name="T12">l</text:span><text:span text:style-name="T8">(Y)</text:span>, and the length <text:span text:style-name="T8">l</text:span> prefix of <text:span text:style-name="T8">Y</text:span> <text:span text:style-name="T48">(Hon et al. 2007)</text:span>.</text:p>
                <text:list>
                  <text:list-item>
                    <text:p text:id="id71">We could build a <text:span text:style-name="T8">CSA</text:span><text:span text:style-name="T12">l</text:span><text:span text:style-name="T8">(XY)</text:span> instead.</text:p>
                  </text:list-item>
                  <text:list-item>
                    <text:p text:id="id72">We could also build all the CSAs before merging them.</text:p>
                  </text:list-item>
                </text:list>
                <text:p/>
              </text:list-item>
              <text:list-item>
                <text:p text:id="id73">Hence the peak memory usage becomes <text:span text:style-name="T8">CSA(Y)</text:span>, <text:span text:style-name="T8">CSA</text:span><text:span text:style-name="T12">l</text:span><text:span text:style-name="T8">(XY)</text:span>, and an array of <text:span text:style-name="T8">l</text:span> intege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The Improved Algorithm</text:p>
          </draw:text-box>
        </draw:frame>
        <draw:frame presentation:style-name="pr11" draw:text-style-name="P6" draw:layer="layout" svg:width="9.502cm" svg:height="14.02cm" svg:x="5.079cm" svg:y="4.445cm" presentation:class="outline" presentation:user-transformed="true">
          <draw:text-box>
            <text:p text:style-name="P6"><text:span text:style-name="T6">Our Algorithm</text:span></text:p>
            <text:p text:style-name="P6"/>
            <text:list text:style-name="L4">
              <text:list-item>
                <text:p text:style-name="P1"><text:span text:style-name="T58">Merge CSAs</text:span></text:p>
              </text:list-item>
            </text:list>
            <text:p text:style-name="P6"><text:span text:style-name="T58"/></text:p>
            <text:list text:continue-numbering="true" text:style-name="L4">
              <text:list-item>
                <text:p text:style-name="P1"><text:span text:style-name="T58">Multiple sequences</text:span></text:p>
              </text:list-item>
            </text:list>
            <text:p text:style-name="P6"><text:span text:style-name="T58"/></text:p>
            <text:list text:continue-numbering="true" text:style-name="L4">
              <text:list-item>
                <text:p text:style-name="P1"><text:span text:style-name="T58">Split between sequences</text:span></text:p>
              </text:list-item>
            </text:list>
            <text:p text:style-name="P6"><text:span text:style-name="T58"/></text:p>
            <text:list text:continue-numbering="true" text:style-name="L4">
              <text:list-item>
                <text:p text:style-name="P1"><text:span text:style-name="T8">CSA(T</text:span><text:span text:style-name="T55">1</text:span><text:span text:style-name="T8">)</text:span>, <text:span text:style-name="T8">CSA(T</text:span><text:span text:style-name="T55">2</text:span><text:span text:style-name="T8">)</text:span>, array of <text:span text:style-name="T8">|T</text:span><text:span text:style-name="T55">2</text:span><text:span text:style-name="T8">|</text:span> integers</text:p>
              </text:list-item>
            </text:list>
            <text:p text:style-name="P6"/>
            <text:list text:continue-numbering="true" text:style-name="L4">
              <text:list-item>
                <text:p text:style-name="P1">Merge bit vectors</text:p>
              </text:list-item>
            </text:list>
          </draw:text-box>
        </draw:frame>
        <draw:frame presentation:style-name="pr5" draw:layer="layout" svg:width="9.502cm" svg:height="13.769cm" svg:x="15.057cm" svg:y="4.445cm" presentation:class="outline" presentation:user-transformed="true">
          <draw:text-box>
            <text:p text:style-name="P6"><text:span text:style-name="T6">Hon et al.</text:span></text:p>
            <text:p text:style-name="P6"/>
            <text:list text:style-name="L4">
              <text:list-item>
                <text:p text:style-name="P1">Incremental construction</text:p>
              </text:list-item>
            </text:list>
            <text:p text:style-name="P6"/>
            <text:list text:continue-numbering="true" text:style-name="L4">
              <text:list-item>
                <text:p text:style-name="P1">A single sequence</text:p>
              </text:list-item>
            </text:list>
            <text:p text:style-name="P6"/>
            <text:list text:continue-numbering="true" text:style-name="L4">
              <text:list-item>
                <text:p text:style-name="P1">Split anywhere</text:p>
              </text:list-item>
            </text:list>
            <text:p text:style-name="P6"/>
            <text:list text:continue-numbering="true" text:style-name="L4">
              <text:list-item>
                <text:p text:style-name="P1"><text:span text:style-name="T59">CSA(T</text:span><text:span text:style-name="T60">1</text:span><text:span text:style-name="T59">)</text:span><text:span text:style-name="T58">, 4 arrays of </text:span><text:span text:style-name="T59">|T</text:span><text:span text:style-name="T60">2</text:span><text:span text:style-name="T59">|</text:span><text:span text:style-name="T58"> integers</text:span></text:p>
              </text:list-item>
            </text:list>
            <text:p text:style-name="P6"><text:span text:style-name="T58"/></text:p>
            <text:list text:continue-numbering="true" text:style-name="L4">
              <text:list-item>
                <text:p text:style-name="P1"><text:span text:style-name="T58">Merge values of </text:span><text:span text:style-name="T61">Ψ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20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3.111cm" svg:x="5.079cm" svg:y="0.417cm" presentation:class="title">
          <draw:text-box>
            <text:p text:style-name="P1">Outline</text:p>
          </draw:text-box>
        </draw:frame>
        <draw:frame presentation:style-name="pr5" draw:text-style-name="P7" draw:layer="layout" svg:width="19.473cm" svg:height="13.769cm" svg:x="5.079cm" svg:y="4.445cm" presentation:class="outline" presentation:user-transformed="true">
          <draw:text-box>
            <text:p text:style-name="P6"><text:span text:style-name="T11">1) Introduction</text:span></text:p>
            <text:p text:style-name="P6"/>
            <text:p text:style-name="P6"><text:span text:style-name="T11">2) Merging Compressed Suffix Arrays</text:span></text:p>
            <text:p text:style-name="P6"/>
            <text:p text:style-name="P6"><text:span text:style-name="T11">3) Incremental CSA Construction for a Single Sequence</text:span></text:p>
            <text:p text:style-name="P6"/>
            <text:p text:style-name="P6"><text:span text:style-name="T6">4) Conclusion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1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19.473cm" svg:height="3.362cm" svg:x="5.079cm" svg:y="0.292cm" presentation:class="title">
          <draw:text-box>
            <text:p text:style-name="P1">Conclusions</text:p>
          </draw:text-box>
        </draw:frame>
        <draw:frame presentation:style-name="pr11" draw:text-style-name="P10" draw:layer="layout" svg:width="19.473cm" svg:height="14.02cm" svg:x="5.079cm" svg:y="4.445cm" presentation:class="outline" presentation:user-transformed="true">
          <draw:text-box>
            <text:list text:style-name="L4">
              <text:list-item>
                <text:p text:id="id74" text:style-name="P1">We have presented a practical space-efficient algorithm for merging two CSAs.</text:p>
                <text:p text:style-name="P1"/>
              </text:list-item>
              <text:list-item>
                <text:p text:id="id75" text:style-name="P1">Improved space-efficient CSA construction:</text:p>
                <text:list>
                  <text:list-item>
                    <text:p text:id="id76">A parallel implementation can index tens of gigabytes in a reasonable time.</text:p>
                  </text:list-item>
                  <text:list-item>
                    <text:p text:id="id77">A distributed implementation should be able to handle multiple terabytes.</text:p>
                  </text:list-item>
                </text:list>
              </text:list-item>
            </text:list>
            <text:p text:style-name="P6"/>
            <text:list text:continue-numbering="true" text:style-name="L4">
              <text:list-item>
                <text:p text:id="id78" text:style-name="P1">Also possible:</text:p>
                <text:list>
                  <text:list-item>
                    <text:p text:id="id79">Bulk insertions and deletions on a static CSA.</text:p>
                  </text:list-item>
                  <text:list-item>
                    <text:p text:id="id80">Merge <text:span text:style-name="T62">wavelet trees</text:span><text:span text:style-name="T63"> and build </text:span><text:span text:style-name="T62">FM-indexes</text:span><text:span text:style-name="T63"> directl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Fine_20_Dotted" svg:stroke-width="0.2cm" svg:stroke-color="#000000" draw:marker-start-width="0.6cm" draw:marker-start-center="false" draw:marker-end-width="0.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 text:min-label-width="0.529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 text:min-label-width="0.42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1e1c7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1c77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 text:min-label-width="0.529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 text:min-label-width="0.42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1e1c7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1c77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no-wrap" draw:shadow="hidden" draw:shadow-color="#8c8a87"/>
    </style:style>
    <style:style style:name="Mpr2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no-wrap" draw:shadow="hidden" draw:shadow-color="#8c8a87"/>
    </style:style>
    <style:style style:name="Mpr3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no-wrap" draw:shadow="hidden" draw:shadow-color="#8c8a87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473cm" svg:height="3.101cm" svg:x="5.079cm" svg:y="0.422cm" presentation:class="title" presentation:placeholder="true">
        <draw:text-box/>
      </draw:frame>
      <draw:frame presentation:style-name="Default-outline1" draw:layer="backgroundobjects" svg:width="19.473cm" svg:height="13.759cm" svg:x="5.079cm" svg:y="4.445cm" presentation:class="outline" presentation:placeholder="true">
        <draw:text-box/>
      </draw:frame>
      <draw:frame draw:style-name="Mgr3" draw:text-style-name="MP3" draw:layer="backgroundobjects" svg:width="2.011cm" svg:height="1.936cm" svg:x="0.979cm" svg:y="1.327cm">
        <draw:image xlink:href="Pictures/100000000000009E0000009899A478A6.jpg" xlink:type="simple" xlink:show="embed" xlink:actuate="onLoad">
          <text:p/>
        </draw:image>
      </draw:frame>
      <draw:frame presentation:style-name="Mpr1" draw:text-style-name="MP4" draw:layer="backgroundobjects" svg:width="3.696cm" svg:height="0.684cm" svg:x="19.407cm" svg:y="18.326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4cm" svg:height="0.684cm" svg:x="1.901cm" svg:y="18.32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1.397cm" svg:height="0.684cm" svg:x="23.102cm" svg:y="18.326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xkansi_tk_matemaat" draw:style-name="Mgr3" draw:text-style-name="MP3" draw:layer="backgroundobjects" svg:width="25.404cm" svg:height="19.054cm" svg:x="0cm" svg:y="0cm">
        <draw:image xlink:href="Pictures/10000000000007D0000005DC21BE2BA4.jpg" xlink:type="simple" xlink:show="embed" xlink:actuate="onLoad">
          <text:p/>
        </draw:image>
      </draw:frame>
      <draw:frame presentation:style-name="Title1-title" draw:layer="backgroundobjects" svg:width="15.029cm" svg:height="3.176cm" svg:x="2.962cm" svg:y="5.82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Ei dian otsikkoa</dc:title>
    <meta:creation-date>2003-08-13T11:52:38</meta:creation-date>
    <dc:date>2009-08-26T11:16:42</dc:date>
    <meta:print-date>2003-08-18T14:35:25</meta:print-date>
    <meta:editing-cycles>299</meta:editing-cycles>
    <meta:editing-duration>PT104H15M42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